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3.782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0.806cm" fo:break-before="auto" style:use-optimal-row-height="tru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89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e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6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6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9" style:family="table-cell" style:parent-style-name="Normale_20_6" style:data-style-name="N0">
      <style:table-cell-properties fo:background-color="transparent" fo:wrap-option="wrap" fo:border="0.06pt solid #000000" style:vertical-align="middle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use-window-font-color="true" style:font-name="Verdana1" fo:font-size="8pt" style:font-name-asian="Verdana1" style:font-size-asian="8pt" style:font-name-complex="Verdana1" style:font-size-complex="8pt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Verdana1" fo:font-size="8pt" style:font-name-asian="Verdana1" style:font-size-asian="8pt" style:font-name-complex="Verdana1" style:font-size-complex="8pt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20_2_20_2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0">
      <style:text-properties style:use-window-font-color="true" style:font-name="Verdana1" fo:font-size="8pt" style:font-name-asian="Verdana1" style:font-size-asian="8pt" style:font-name-complex="Verdana1" style:font-size-complex="8pt"/>
    </style:style>
    <style:style style:name="ce53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4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20_2_20_2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Valuta" style:data-style-name="N15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9" style:family="table-cell" style:parent-style-name="Migliaia" style:data-style-name="N150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Verdana1" fo:font-size="8pt" style:font-name-asian="Verdana1" style:font-size-asian="8pt" style:font-name-complex="Verdana1" style:font-size-complex="8pt"/>
    </style:style>
    <style:style style:name="ce60" style:family="table-cell" style:parent-style-name="Migliaia" style:data-style-name="N150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1" style:family="table-cell" style:parent-style-name="Valuta" style:data-style-name="N154">
      <style:table-cell-properties fo:border="0.06pt solid #000000" style:vertical-align="middle"/>
      <style:text-properties style:use-window-font-color="true" style:font-name="Verdana1" fo:font-size="8pt" style:font-name-asian="Verdana1" style:font-size-asian="8pt" style:font-name-complex="Verdana1" style:font-size-complex="8pt"/>
    </style:style>
    <style:style style:name="ce62" style:family="table-cell" style:parent-style-name="Default" style:data-style-name="N0">
      <style:table-cell-properties fo:background-color="#ffff00" fo:border="0.06pt solid #000000" style:vertical-align="middle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4" style:family="table-cell" style:parent-style-name="Valuta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Euro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uro_20_2_20_2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20115">
      <style:table-cell-properties fo:border="0.06pt solid #000000" style:vertical-align="middle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8" style:family="table-cell" style:parent-style-name="Default" style:data-style-name="N20115">
      <style:table-cell-properties fo:background-color="#ffff00" fo:border="0.06pt solid #000000" style:vertical-align="middle"/>
      <style:text-properties style:use-window-font-color="true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" style:family="table-cell" style:parent-style-name="Default">
      <style:text-properties style:use-window-font-color="true"/>
    </style:style>
    <style:style style:name="ce24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Normale_20_3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e_20_3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Migliaia_20_2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e_20_3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Migliaia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Migliaia_20_2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Normale_20_3">
      <style:table-cell-properties fo:background-color="transparent" fo:padding="0.071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nno 2024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5" office:value-type="string" calcext:value-type="string" table:number-columns-spanned="10" table:number-rows-spanned="1">
            <text:p>DEFINIZIONE BUDGET PER SETTORE DA DESTINARE ALLA PERFORMANCE <text:s/>INDIVIDUALE</text:p>
          </table:table-cell>
          <table:covered-table-cell table:number-columns-repeated="7" table:style-name="ce12"/>
          <table:covered-table-cell table:style-name="ce76"/>
          <table:covered-table-cell table:style-name="ce79"/>
          <table:table-cell table:number-columns-repeated="16374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13" office:value-type="string" calcext:value-type="string">
            <text:p>N. dipendenti in servizio nel corso del 2024</text:p>
          </table:table-cell>
          <table:table-cell table:style-name="ce13" office:value-type="string" calcext:value-type="string">
            <text:p>Riduzioni ed esclusioni correlate al periodo di lavoro</text:p>
          </table:table-cell>
          <table:table-cell table:style-name="ce13" office:value-type="string" calcext:value-type="string">
            <text:p>N. dipendenti aventi diritto</text:p>
          </table:table-cell>
          <table:table-cell table:style-name="ce13" office:value-type="string" calcext:value-type="string">
            <text:p>Riduzioni ai sensi del CCI 2024 correlate agli incentivi per specifiche disposizioni di legge</text:p>
          </table:table-cell>
          <table:table-cell table:style-name="ce24" office:value-type="string" calcext:value-type="string">
            <text:p>Totali n. dip. tra cui ripartire l'incentivo</text:p>
          </table:table-cell>
          <table:table-cell table:style-name="ce29" office:value-type="string" calcext:value-type="string">
            <text:p>Valutazione grado raggiungimento obiettivi di settore definito dal Nucleo di valutazione approvato dalla giunta n. 52 del 20/03/2025</text:p>
          </table:table-cell>
          <table:table-cell table:style-name="ce24" office:value-type="string" calcext:value-type="string">
            <text:p>N. dip. * grado realizz.</text:p>
          </table:table-cell>
          <table:table-cell table:style-name="ce24" office:value-type="string" calcext:value-type="string">
            <text:p>Budget per settore</text:p>
          </table:table-cell>
          <table:table-cell table:style-name="ce24" office:value-type="string" calcext:value-type="string">
            <text:p>Media per dip coinvolti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taff Segretario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48" office:value-type="float" office:value="5" calcext:value-type="float">
            <text:p>5</text:p>
          </table:table-cell>
          <table:table-cell table:style-name="ce20"/>
          <table:table-cell table:style-name="ce71" office:value-type="float" office:value="5" calcext:value-type="float">
            <text:p>5</text:p>
          </table:table-cell>
          <table:table-cell table:style-name="ce30" office:value-type="percentage" office:value="0.986" calcext:value-type="percentage">
            <text:p>98,60%</text:p>
          </table:table-cell>
          <table:table-cell table:style-name="ce77" office:value-type="float" office:value="4.93" calcext:value-type="float">
            <text:p>4,93</text:p>
          </table:table-cell>
          <table:table-cell table:style-name="ce37" office:value-type="float" office:value="4736.33" calcext:value-type="float">
            <text:p><text:s/>4.736,33 </text:p>
          </table:table-cell>
          <table:table-cell table:style-name="ce37" office:value-type="float" office:value="947.27" calcext:value-type="float">
            <text:p><text:s/>947,27 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rogrammazione e gestione finanziaria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20"/>
          <table:table-cell table:style-name="ce71" office:value-type="float" office:value="12" calcext:value-type="float">
            <text:p>12</text:p>
          </table:table-cell>
          <table:table-cell table:style-name="ce30" office:value-type="percentage" office:value="0.973" calcext:value-type="percentage">
            <text:p>97,30%</text:p>
          </table:table-cell>
          <table:table-cell table:style-name="ce77" office:value-type="float" office:value="11.676" calcext:value-type="float">
            <text:p>11,68</text:p>
          </table:table-cell>
          <table:table-cell table:style-name="ce37" office:value-type="float" office:value="11217.31" calcext:value-type="float">
            <text:p><text:s/>11.217,31 </text:p>
          </table:table-cell>
          <table:table-cell table:style-name="ce37" office:value-type="float" office:value="934.78" calcext:value-type="float">
            <text:p><text:s/>934,78 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O.PP.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9" calcext:value-type="float">
            <text:p>9</text:p>
          </table:table-cell>
          <table:table-cell table:style-name="ce20" office:value-type="float" office:value="0.75" calcext:value-type="float">
            <text:p>0,75</text:p>
          </table:table-cell>
          <table:table-cell table:style-name="ce71" office:value-type="float" office:value="8.25" calcext:value-type="float">
            <text:p>8,25</text:p>
          </table:table-cell>
          <table:table-cell table:style-name="ce30" office:value-type="percentage" office:value="0.873" calcext:value-type="percentage">
            <text:p>87,30%</text:p>
          </table:table-cell>
          <table:table-cell table:style-name="ce77" office:value-type="float" office:value="7.202" calcext:value-type="float">
            <text:p>7,20</text:p>
          </table:table-cell>
          <table:table-cell table:style-name="ce37" office:value-type="float" office:value="6919.07" calcext:value-type="float">
            <text:p><text:s/>6.919,07 </text:p>
          </table:table-cell>
          <table:table-cell table:style-name="ce37" office:value-type="float" office:value="838.68" calcext:value-type="float">
            <text:p><text:s/>838,68 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48" office:value-type="float" office:value="25.22" calcext:value-type="float">
            <text:p>25,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.22" calcext:value-type="float">
            <text:p>24,22</text:p>
          </table:table-cell>
          <table:table-cell table:style-name="ce20" office:value-type="float" office:value="0.25" calcext:value-type="float">
            <text:p>0,25</text:p>
          </table:table-cell>
          <table:table-cell table:style-name="ce71" office:value-type="float" office:value="23.97" calcext:value-type="float">
            <text:p>23,97</text:p>
          </table:table-cell>
          <table:table-cell table:style-name="ce30" office:value-type="percentage" office:value="0.947" calcext:value-type="percentage">
            <text:p>94,70%</text:p>
          </table:table-cell>
          <table:table-cell table:style-name="ce77" office:value-type="float" office:value="22.7" calcext:value-type="float">
            <text:p>22,70</text:p>
          </table:table-cell>
          <table:table-cell table:style-name="ce37" office:value-type="float" office:value="21808.24" calcext:value-type="float">
            <text:p><text:s/>21.808,24 </text:p>
          </table:table-cell>
          <table:table-cell table:style-name="ce37" office:value-type="float" office:value="909.81" calcext:value-type="float">
            <text:p><text:s/>909,81 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51" office:value-type="float" office:value="53.72" calcext:value-type="float">
            <text:p>53,72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50.22" calcext:value-type="float">
            <text:p>50,22</text:p>
          </table:table-cell>
          <table:table-cell table:style-name="ce21" office:value-type="float" office:value="1" calcext:value-type="float">
            <text:p>1,00</text:p>
          </table:table-cell>
          <table:table-cell table:style-name="ce72" office:value-type="float" office:value="49.22" calcext:value-type="float">
            <text:p>49,22</text:p>
          </table:table-cell>
          <table:table-cell table:style-name="ce31"/>
          <table:table-cell table:style-name="ce78" office:value-type="float" office:value="46.508" calcext:value-type="float">
            <text:p>46,51</text:p>
          </table:table-cell>
          <table:table-cell table:style-name="ce38" office:value-type="float" office:value="44680.95" calcext:value-type="float">
            <text:p><text:s/>44.680,95 </text:p>
          </table:table-cell>
          <table:table-cell table:style-name="ce38" office:value-type="float" office:value="907.78" calcext:value-type="float">
            <text:p><text:s/>907,78 </text:p>
          </table:table-cell>
          <table:table-cell table:number-columns-repeated="16374"/>
        </table:table-row>
        <table:table-row table:style-name="ro4" table:number-rows-repeated="2">
          <table:table-cell table:number-columns-repeated="16384"/>
        </table:table-row>
        <table:table-row table:style-name="ro1">
          <table:table-cell table:style-name="ce19" office:value-type="string" calcext:value-type="string" table:number-columns-spanned="5" table:number-rows-spanned="1">
            <text:p>MAGGIORAZIONE PREMIO INDIVIDUALE ANNO 2024 AI SENSI DELL'ART. 81 DEL CCNL 2019-2021</text:p>
          </table:table-cell>
          <table:covered-table-cell table:number-columns-repeated="4" table:style-name="ce52"/>
          <table:table-cell table:style-name="ce52" table:number-columns-repeated="2"/>
          <table:table-cell table:style-name="ce69" table:number-columns-repeated="16377"/>
        </table:table-row>
        <table:table-row table:style-name="ro5">
          <table:table-cell table:style-name="ce36" office:value-type="string" calcext:value-type="string">
            <text:p>SETTORI</text:p>
          </table:table-cell>
          <table:table-cell table:style-name="ce53" office:value-type="string" calcext:value-type="string">
            <text:p>n.dipendenti in servizio nel 10 (rapportato alla % di part time)</text:p>
          </table:table-cell>
          <table:table-cell table:style-name="ce19" office:value-type="string" calcext:value-type="string">
            <text:p>n.dipendenti beneficiari della maggiorazione performance individuale</text:p>
          </table:table-cell>
          <table:table-cell table:style-name="ce19" office:value-type="string" calcext:value-type="string">
            <text:p>Importo individuale</text:p>
          </table:table-cell>
          <table:table-cell table:style-name="ce19" office:value-type="string" calcext:value-type="string">
            <text:p>Importo totale per settore</text:p>
          </table:table-cell>
          <table:table-cell table:style-name="ce69" table:number-columns-repeated="16379"/>
        </table:table-row>
        <table:table-row table:style-name="ro4">
          <table:table-cell table:style-name="ce39" office:value-type="string" calcext:value-type="string">
            <text:p>Staff del Segretario Generale</text:p>
          </table:table-cell>
          <table:table-cell table:style-name="ce54" office:value-type="float" office:value="5" calcext:value-type="float">
            <text:p>5</text:p>
          </table:table-cell>
          <table:table-cell table:style-name="ce59"/>
          <table:table-cell table:style-name="ce61" office:value-type="currency" office:currency="EUR" office:value="246.14" calcext:value-type="currency">
            <text:p>€ 246,14 </text:p>
          </table:table-cell>
          <table:table-cell table:style-name="ce67"/>
          <table:table-cell table:style-name="ce69" table:number-columns-repeated="16379"/>
        </table:table-row>
        <table:table-row table:style-name="ro6">
          <table:table-cell table:style-name="ce39" office:value-type="string" calcext:value-type="string">
            <text:p>Programmazione e Gestione Finanziaria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3" calcext:value-type="float">
            <text:p><text:s/>3,00 <text:s text:c="2"/></text:p>
          </table:table-cell>
          <table:table-cell table:style-name="ce61" office:value-type="currency" office:currency="EUR" office:value="246.14" calcext:value-type="currency">
            <text:p>€ 246,14 </text:p>
          </table:table-cell>
          <table:table-cell table:style-name="ce67" table:formula="of:=[.C13]*[.D13]" office:value-type="currency" office:currency="EUR" office:value="738.42" calcext:value-type="currency">
            <text:p>€ 738,42</text:p>
          </table:table-cell>
          <table:table-cell table:style-name="ce69" table:number-columns-repeated="16379"/>
        </table:table-row>
        <table:table-row table:style-name="ro4">
          <table:table-cell table:style-name="ce39" office:value-type="string" calcext:value-type="string">
            <text:p>Opere Pubbliche e Patrimonio</text:p>
          </table:table-cell>
          <table:table-cell table:style-name="ce55" office:value-type="float" office:value="9.5" calcext:value-type="float">
            <text:p>9,5</text:p>
          </table:table-cell>
          <table:table-cell table:style-name="ce59"/>
          <table:table-cell table:style-name="ce61" office:value-type="currency" office:currency="EUR" office:value="246.14" calcext:value-type="currency">
            <text:p>€ 246,14 </text:p>
          </table:table-cell>
          <table:table-cell table:style-name="ce67"/>
          <table:table-cell table:style-name="ce69" table:number-columns-repeated="16379"/>
        </table:table-row>
        <table:table-row table:style-name="ro6">
          <table:table-cell table:style-name="ce39" office:value-type="string" calcext:value-type="string">
            <text:p>Cultura, Turismo e Servizi alla Persona</text:p>
          </table:table-cell>
          <table:table-cell table:style-name="ce54" office:value-type="float" office:value="25.22" calcext:value-type="float">
            <text:p>25,22</text:p>
          </table:table-cell>
          <table:table-cell table:style-name="ce59" office:value-type="float" office:value="5" calcext:value-type="float">
            <text:p><text:s/>5,00 <text:s text:c="2"/></text:p>
          </table:table-cell>
          <table:table-cell table:style-name="ce61" office:value-type="currency" office:currency="EUR" office:value="246.14" calcext:value-type="currency">
            <text:p>€ 246,14 </text:p>
          </table:table-cell>
          <table:table-cell table:style-name="ce67" table:formula="of:=[.C15]*[.D15]" office:value-type="currency" office:currency="EUR" office:value="1230.7" calcext:value-type="currency">
            <text:p>€ 1 230,70</text:p>
          </table:table-cell>
          <table:table-cell table:style-name="ce69" table:number-columns-repeated="16379"/>
        </table:table-row>
        <table:table-row table:style-name="ro4">
          <table:table-cell table:style-name="ce40"/>
          <table:table-cell table:style-name="ce56" table:formula="of:=SUM([.B12:.B15])" office:value-type="float" office:value="53.72" calcext:value-type="float">
            <text:p>53,72</text:p>
          </table:table-cell>
          <table:table-cell table:style-name="ce60" table:formula="of:=SUM([.C12:.C15])" office:value-type="float" office:value="8" calcext:value-type="float">
            <text:p><text:s/>8,00 <text:s text:c="2"/></text:p>
          </table:table-cell>
          <table:table-cell table:style-name="ce62"/>
          <table:table-cell table:style-name="ce68" table:formula="of:=SUM([.E12:.E15])" office:value-type="currency" office:currency="EUR" office:value="1969.12" calcext:value-type="currency">
            <text:p>€ 1 969,12</text:p>
          </table:table-cell>
          <table:table-cell table:style-name="ce69" table:number-columns-repeated="16379"/>
        </table:table-row>
        <table:table-row table:style-name="ro4" table:number-rows-repeated="2">
          <table:table-cell table:style-name="ce41" table:number-columns-repeated="16384"/>
        </table:table-row>
        <table:table-row table:style-name="ro7">
          <table:table-cell table:style-name="ce42" office:value-type="string" calcext:value-type="string" table:number-columns-spanned="3" table:number-rows-spanned="1">
            <text:p>RISULTATO SEGRETARIO</text:p>
          </table:table-cell>
          <table:covered-table-cell table:number-columns-repeated="2" table:style-name="ce58"/>
          <table:table-cell table:style-name="ce64" office:value-type="currency" office:currency="EUR" office:value="11569.19" calcext:value-type="currency">
            <text:p>€ 11.569,19 </text:p>
          </table:table-cell>
          <table:table-cell table:style-name="ce69" table:number-columns-repeated="16380"/>
        </table:table-row>
        <table:table-row table:style-name="ro4">
          <table:table-cell table:style-name="ce43" table:number-columns-repeated="4"/>
          <table:table-cell table:style-name="ce41" table:number-columns-repeated="16380"/>
        </table:table-row>
        <table:table-row table:style-name="ro7">
          <table:table-cell table:style-name="ce42" office:value-type="string" calcext:value-type="string" table:number-columns-spanned="3" table:number-rows-spanned="1">
            <text:p>RISULTATO N. 2,17 DIRIGENTI </text:p>
          </table:table-cell>
          <table:covered-table-cell table:number-columns-repeated="2" table:style-name="ce58"/>
          <table:table-cell table:style-name="ce64" office:value-type="currency" office:currency="EUR" office:value="12400.89" calcext:value-type="currency">
            <text:p>€ 12.400,89 </text:p>
          </table:table-cell>
          <table:table-cell table:style-name="ce69" table:number-columns-repeated="16380"/>
        </table:table-row>
        <table:table-row table:style-name="ro4">
          <table:table-cell table:style-name="ce43" table:number-columns-repeated="4"/>
          <table:table-cell table:style-name="ce41" table:number-columns-repeated="16380"/>
        </table:table-row>
        <table:table-row table:style-name="ro8">
          <table:table-cell table:style-name="ce44" office:value-type="string" calcext:value-type="string" table:number-columns-spanned="3" table:number-rows-spanned="1">
            <text:p>RISULTATO N. 3 POSIZIONI ORGANIZZATIVE</text:p>
          </table:table-cell>
          <table:covered-table-cell table:number-columns-repeated="2" table:style-name="ce58"/>
          <table:table-cell table:style-name="ce64" office:value-type="currency" office:currency="EUR" office:value="4966.62" calcext:value-type="currency">
            <text:p>€ 4.966,62 </text:p>
          </table:table-cell>
          <table:table-cell table:style-name="ce69" table:number-columns-repeated="16380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141P0"/>
      <style:map style:condition="value()&lt;0" style:apply-style-name="N141P1"/>
    </number:currency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number:min-decimal-places="0" number:min-integer-digits="2"/>
      <number:text>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2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3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3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243P0"/>
      <style:map style:condition="value()&lt;0" style:apply-style-name="N243P1"/>
    </number:currency-style>
    <number:number-style style:name="N2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L. 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5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5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60P0"/>
    </number:currency-style>
    <number:number-style style:name="N2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L.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7">
      <number:text> </number:text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2"/>
      <number:text>   </number:text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decimal-places="3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2"/>
      <number:text> </number:text>
    </number:number-style>
    <number:number-style style:name="N18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0" number:min-decimal-places="0" number:min-integer-digits="1" number:grouping="true"/>
      <number:text> </number:text>
    </number:number-style>
    <number:number-style style:name="N191">
      <number:text> (</number:text>
      <number:number number:decimal-places="0" number:min-decimal-places="0" number:min-integer-digits="1" number:grouping="true"/>
      <number:text>)</number:text>
    </number:number-style>
    <number:number-style style:name="N192">
      <number:text> - </number:text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number number:decimal-places="0" number:min-decimal-places="0" number:min-integer-digits="1" number:grouping="true"/>
      <number:text> </number:text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 L. </number:text>
      <number:number number:decimal-places="0" number:min-decimal-places="0" number:min-integer-digits="1" number:grouping="true"/>
      <number:text> </number:text>
    </number:number-style>
    <number:number-style style:name="N197">
      <number:text>-L. </number:text>
      <number:number number:decimal-places="0" number:min-decimal-places="0" number:min-integer-digits="1" number:grouping="true"/>
      <number:text> </number:text>
    </number:number-style>
    <number:number-style style:name="N198">
      <number:text> L. - </number:text>
    </number:number-style>
    <number:number-style style:name="N19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L.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L. </number:text>
      <number:number number:decimal-places="2" number:min-decimal-places="2" number:min-integer-digits="1" number:grouping="true"/>
      <number:text> </number:text>
    </number:number-style>
    <number:number-style style:name="N201">
      <number:text>-L. </number:text>
      <number:number number:decimal-places="2" number:min-decimal-places="2" number:min-integer-digits="1" number:grouping="true"/>
      <number:text> </number:text>
    </number:number-style>
    <number:number-style style:name="N202">
      <number:text> L. -</number:text>
      <number:number number:decimal-places="0" number:min-decimal-places="0" number:min-integer-digits="2"/>
      <number:text> </number:text>
    </number:number-style>
    <number:number-style style:name="N20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L. 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 </number:text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</number:number-style>
    <number:number-style style:name="N206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06P2" style:volatile="true">
      <number:text>-</number:text>
      <number:number number:decimal-places="0" number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number:text>-€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">
      <number:text>€ </number:text>
      <number:number number:decimal-places="2" number:min-decimal-places="2" number:min-integer-digits="1" number:grouping="true"/>
    </number:number-style>
    <number:number-style style:name="N211P0" style:volatile="true">
      <number:text>€ </number:text>
      <number:number number:decimal-places="2" number:min-decimal-places="2" number:min-integer-digits="1" number:grouping="true"/>
    </number:number-style>
    <number:number-style style:name="N211">
      <number:text>-€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Sì</number:text>
    </number:number-style>
    <number:number-style style:name="N222P1" style:volatile="true">
      <number:text>Sì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Vero</number:text>
    </number:number-style>
    <number:number-style style:name="N224P1" style:volatile="true">
      <number:text>Vero</number:text>
    </number:number-style>
    <number:number-style style:name="N224">
      <number:text>Fals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ttivo</number:text>
    </number:number-style>
    <number:number-style style:name="N226P1" style:volatile="true">
      <number:text>Attivo</number:text>
    </number:number-style>
    <number:number-style style:name="N226">
      <number:text>Inattivo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8P0"/>
    </number:currency-style>
    <number:percentage-style style:name="N229">
      <number:number number:decimal-places="1" number:min-decimal-places="1" number:min-integer-digits="1"/>
      <number:text>%</number:text>
    </number:percentage-style>
    <number:currency-style style:name="N2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€ </number:text>
      <number:number number:decimal-places="1" number:min-decimal-places="1" number:min-integer-digits="1" number:grouping="true"/>
    </number:number-style>
    <number:number-style style:name="N233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€</number:text>
    </number:number-style>
    <number:number-style style:name="N2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> €</number:text>
    </number:number-style>
    <number:number-style style:name="N2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</number:text>
      <number:fill-character> </number:fill-character>
      <number:text>-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 </number:text>
      <number:fill-character> </number:fill-character>
      <number:text>- €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">
      <number:number number:decimal-places="1" number:min-decimal-places="1" number:min-integer-digits="1"/>
    </number:number-style>
    <number:date-style style:name="N252">
      <number:day/>
      <number:text>/</number:text>
      <number:month/>
      <number:text>/</number:text>
      <number:year/>
    </number:date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/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P1" style:volatile="true"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5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2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2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2P0"/>
    </number:number-style>
    <number:currency-style style:name="N20114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2" style:display-name="20% - Colore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3" style:display-name="2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" style:display-name="20% - Colore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2" style:display-name="20% - Colore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3" style:display-name="20% - Colore2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3" style:display-name="20% - Colore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4" style:display-name="20% - Colore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5f_Obj_20_gest._20_SIA" style:display-name="20% - Colore2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2" style:display-name="20% - Colore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3" style:display-name="2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2" style:display-name="20% - Colore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3" style:display-name="2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" style:display-name="20% - Color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2" style:display-name="20% - Color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3" style:display-name="20% - Colore5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3" style:display-name="20% - Color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4" style:display-name="20% - Colore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5f_Obj_20_gest._20_SIA" style:display-name="20% - Colore5_Obj gest. SIA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" style:display-name="20% - Color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2" style:display-name="20% - Color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3" style:display-name="2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3" style:display-name="20% - Color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4" style:display-name="2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5f_Obj_20_gest._20_SIA" style:display-name="20% - Colore6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2" style:display-name="40% - Colore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3" style:display-name="4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2" style:display-name="40% - Color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3" style:display-name="40% - Colore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2" style:display-name="40% - Colore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3" style:display-name="4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2" style:display-name="40% - Colore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3" style:display-name="4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" style:display-name="40% - Color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2" style:display-name="40% - Color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3" style:display-name="40% - Colore5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3" style:display-name="40% - Color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4" style:display-name="40% - Colore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5f_Obj_20_gest._20_SIA" style:display-name="40% - Colore5_Obj gest. SIA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" style:display-name="40% - Color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2" style:display-name="40% - Color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3" style:display-name="4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3" style:display-name="40% - Color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4" style:display-name="4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5f_Obj_20_gest._20_SIA" style:display-name="40% - Colore6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2" style:display-name="60% - Colore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3" style:display-name="6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2" style:display-name="60% - Color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3" style:display-name="60% - Colore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2" style:display-name="60% - Colore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3" style:display-name="6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2" style:display-name="60% - Colore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3" style:display-name="6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2" style:display-name="60% - Color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3" style:display-name="60% - Colore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" style:display-name="60% - Colore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2" style:display-name="60% - Colore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3" style:display-name="6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3" style:display-name="60% - Colore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4" style:display-name="6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5f_Obj_20_gest._20_SIA" style:display-name="60% - Colore6_Obj gest. SIA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2" style:display-name="Accent 1 1 2 2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2_20_2" style:display-name="Accent 1 1 2 2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3" style:display-name="Accent 1 1 2 3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4" style:display-name="Accent 1 1 2 4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" style:display-name="Accent 1 1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2" style:display-name="Accent 1 1 3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3" style:display-name="Accent 1 1 3 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4" style:display-name="Accent 1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" style:display-name="Accent 1 1 4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_20_2" style:display-name="Accent 1 1 4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5" style:display-name="Accent 1 1 5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6" style:display-name="Accent 1 1 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0" style:display-name="Accent 1 10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" style:display-name="Accent 1 2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2" style:display-name="Accent 1 2 2 2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2_20_2_20_3" style:display-name="Accent 1 2 2 2 3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3" style:display-name="Accent 1 2 2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4" style:display-name="Accent 1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3" style:display-name="Accent 1 2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4" style:display-name="Accent 1 2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5" style:display-name="Accent 1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" style:display-name="Accent 1 3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2_20_2" style:display-name="Accent 1 3 2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_20_3" style:display-name="Accent 1 3 2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3" style:display-name="Accent 1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2" style:display-name="Accent 1 4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3" style:display-name="Accent 1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2" style:display-name="Accent 1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3" style:display-name="Accent 1 5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_20_4" style:display-name="Accent 1 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2" style:display-name="Accent 1 7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3" style:display-name="Accent 1 7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2" style:display-name="Accent 2 1 2 2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2_20_2" style:display-name="Accent 2 1 2 2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3" style:display-name="Accent 2 1 2 3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4" style:display-name="Accent 2 1 2 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" style:display-name="Accent 2 1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2" style:display-name="Accent 2 1 3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3" style:display-name="Accent 2 1 3 3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4" style:display-name="Accent 2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" style:display-name="Accent 2 1 4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_20_2" style:display-name="Accent 2 1 4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5" style:display-name="Accent 2 1 5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6" style:display-name="Accent 2 1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1" style:display-name="Accent 2 1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2" style:display-name="Accent 2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3" style:display-name="Accent 2 2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2_20_4" style:display-name="Accent 2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3" style:display-name="Accent 2 2 3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4" style:display-name="Accent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2" style:display-name="Accent 2 3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3" style:display-name="Accent 2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2" style:display-name="Accent 2 4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3" style:display-name="Accent 2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" style:display-name="Accent 2 5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_20_2" style:display-name="Accent 2 5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_20_3" style:display-name="Accent 2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2" style:display-name="Accent 2 8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3" style:display-name="Accent 2 8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" style:display-name="Accent 3 1 2 2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2" style:display-name="Accent 3 1 2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3" style:display-name="Accent 3 1 2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" style:display-name="Accent 3 1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_20_2" style:display-name="Accent 3 1 2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4" style:display-name="Accent 3 1 2 4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5" style:display-name="Accent 3 1 2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" style:display-name="Accent 3 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2" style:display-name="Accent 3 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3" style:display-name="Accent 3 1 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4" style:display-name="Accent 3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" style:display-name="Accent 3 1 4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_20_2" style:display-name="Accent 3 1 4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5" style:display-name="Accent 3 1 5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6" style:display-name="Accent 3 1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2" style:display-name="Accent 3 1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" style:display-name="Accent 3 2 2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_20_2" style:display-name="Accent 3 2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2_20_2_20_3" style:display-name="Accent 3 2 2 2 3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3" style:display-name="Accent 3 2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4" style:display-name="Accent 3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3" style:display-name="Accent 3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4" style:display-name="Accent 3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5" style:display-name="Accent 3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" style:display-name="Accent 3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2_20_2" style:display-name="Accent 3 3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_20_3" style:display-name="Accent 3 3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3" style:display-name="Accent 3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2" style:display-name="Accent 3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3" style:display-name="Accent 3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" style:display-name="Accent 3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_20_2" style:display-name="Accent 3 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_20_3" style:display-name="Accent 3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" style:display-name="Accent 3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_20_2" style:display-name="Accent 3 6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_20_2" style:display-name="Accent 3 8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2" style:display-name="Accent 3 9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3" style:display-name="Accent 3 9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2" style:display-name="Accent 4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2_20_2" style:display-name="Accent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3" style:display-name="Accent 4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4" style:display-name="Accent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" style:display-name="Accent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2" style:display-name="Accent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3" style:display-name="Accent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4" style:display-name="Accent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5" style:display-name="Accent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6" style:display-name="Accent 4 6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" style:display-name="Accen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2" style:display-name="Accent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3" style:display-name="Accent 5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2_20_4" style:display-name="Accent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3" style:display-name="Accent 5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3_20_2" style:display-name="Accent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4" style:display-name="Accent 5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5" style:display-name="Accent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2" style:display-name="Accent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2" style:display-name="Accent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3" style:display-name="Accent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3" style:display-name="Accent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4" style:display-name="Accent 6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5" style:display-name="Accent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2" style:display-name="Accent 7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3" style:display-name="Accent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" style:display-name="Accent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_20_2" style:display-name="Accent 8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_20_3" style:display-name="Accent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" style:display-name="Accent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" style:display-name="Angolo tabella pivo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" style:display-name="Angolo tabella pivot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_20_2" style:display-name="Angolo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2_20_2_20_3" style:display-name="Angolo tabella pivot 2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3" style:display-name="Angolo tabella pivot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2_20_4" style:display-name="Angolo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" style:display-name="Angolo tabella pivo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2" style:display-name="Angolo tabella pivot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3" style:display-name="Angolo tabella pivot 3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_20_4" style:display-name="Angolo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4" style:display-name="Angolo tabella pivo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5" style:display-name="Angol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" style:display-name="Bad 1 2 2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2" style:display-name="Bad 1 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3" style:display-name="Bad 1 2 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3" style:display-name="Bad 1 2 3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4" style:display-name="Bad 1 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" style:display-name="Bad 1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2" style:display-name="Bad 1 3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3" style:display-name="Bad 1 3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4" style:display-name="Bad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" style:display-name="Bad 1 4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_20_2" style:display-name="Bad 1 4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5" style:display-name="Bad 1 5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6" style:display-name="Bad 1 6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2" style:display-name="Bad 10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3" style:display-name="Bad 10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3" style:display-name="Bad 1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" style:display-name="Bad 2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_20_2" style:display-name="Bad 2 2 2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2_20_2_20_3" style:display-name="Bad 2 2 2 3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3" style:display-name="Bad 2 2 3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4" style:display-name="Bad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3" style:display-name="Bad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4" style:display-name="Bad 2 4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5" style:display-name="Bad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" style:display-name="Bad 3 2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2_20_2" style:display-name="Bad 3 2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_20_3" style:display-name="Bad 3 2 3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3" style:display-name="Bad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cc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2" style:display-name="Bad 4 2" style:family="table-cell" style:parent-style-name="Default">
      <style:table-cell-properties fo:background-color="#cc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3" style:display-name="Bad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_20_2" style:display-name="Bad 5 2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_20_3" style:display-name="Bad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" style:display-name="Bad 6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_20_2" style:display-name="Bad 6 2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2" style:display-name="Campo tabella pivo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2" style:display-name="Campo tabella pivo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3" style:display-name="Campo tabella pivot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" style:display-name="Campo tabella pivo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3_20_2" style:display-name="Campo tabella pivo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_20_3" style:display-name="Campo tabella pivo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4" style:display-name="Campo tabella pivo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5" style:display-name="Camp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2" style:display-name="Categoria tabella pivot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2" style:display-name="Categoria tabella pivot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3" style:display-name="Categoria tabella pivot 2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" style:display-name="Categoria tabella pivot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3_20_2" style:display-name="Categoria tabella pivot 3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_20_3" style:display-name="Categoria tabella pivot 3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4" style:display-name="Categoria tabella pivot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5" style:display-name="Categoria tabella pivot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2" style:display-name="Colore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3" style:display-name="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" style:display-name="Color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2" style:display-name="Color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3" style:display-name="Colore2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3" style:display-name="Color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4" style:display-name="Colore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5f_Obj_20_gest._20_SIA" style:display-name="Colore2_Obj gest. SIA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2" style:display-name="Color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3" style:display-name="Colore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2" style:display-name="Colore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3" style:display-name="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2" style:display-name="Color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3" style:display-name="Colore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" style:display-name="Color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2" style:display-name="Color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3" style:display-name="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3" style:display-name="Color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4" style:display-name="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5f_Obj_20_gest._20_SIA" style:display-name="Colore6_Obj gest. SIA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2" style:display-name="Controlla cella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3" style:display-name="Controlla cella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" style:display-name="Error 1 2 2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2" style:display-name="Error 1 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3" style:display-name="Error 1 2 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" style:display-name="Error 1 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_20_2" style:display-name="Error 1 2 3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4" style:display-name="Error 1 2 4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5" style:display-name="Error 1 2 5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" style:display-name="Error 1 3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2" style:display-name="Error 1 3 2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3" style:display-name="Error 1 3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4" style:display-name="Error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" style:display-name="Error 1 4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_20_2" style:display-name="Error 1 4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5" style:display-name="Error 1 5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6" style:display-name="Error 1 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2" style:display-name="Error 11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3" style:display-name="Error 1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" style:display-name="Error 2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_20_2" style:display-name="Error 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2_20_2_20_3" style:display-name="Error 2 2 2 3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3" style:display-name="Error 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4" style:display-name="Error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3" style:display-name="Error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4" style:display-name="Error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5" style:display-name="Error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2" style:display-name="Error 3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_20_3" style:display-name="Error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4" style:display-name="Error 3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2" style:display-name="Error 4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3" style:display-name="Error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" style:display-name="Error 5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_20_2" style:display-name="Error 5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_20_3" style:display-name="Error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" style:display-name="Error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10" style:display-name="Euro 10" style:family="table-cell" style:parent-style-name="Default" style:data-style-name="N122">
      <style:table-cell-properties fo:padding="0.071cm"/>
    </style:style>
    <style:style style:name="Euro_20_11" style:display-name="Euro 1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" style:display-name="Euro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" style:display-name="Euro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2" style:display-name="Euro 2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3" style:display-name="Euro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2">
      <style:table-cell-properties fo:padding="0.071cm"/>
    </style:style>
    <style:style style:name="Euro_20_2_20_2_20_5" style:display-name="Euro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2" style:display-name="Euro 2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3" style:display-name="Euro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2">
      <style:table-cell-properties fo:padding="0.071cm"/>
    </style:style>
    <style:style style:name="Euro_20_2_20_5" style:display-name="Euro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" style:display-name="Euro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22">
      <style:table-cell-properties fo:padding="0.071cm"/>
    </style:style>
    <style:style style:name="Euro_20_3_20_2_20_2" style:display-name="Euro 3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_20_2" style:display-name="Euro 3 2 2 2" style:family="table-cell" style:parent-style-name="Default" style:data-style-name="N122">
      <style:table-cell-properties fo:padding="0.071cm"/>
    </style:style>
    <style:style style:name="Euro_20_3_20_2_20_2_20_3" style:display-name="Euro 3 2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3" style:display-name="Euro 3 2 3" style:family="table-cell" style:parent-style-name="Default" style:data-style-name="N122">
      <style:table-cell-properties fo:padding="0.071cm"/>
    </style:style>
    <style:style style:name="Euro_20_3_20_2_20_4" style:display-name="Euro 3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2" style:display-name="Euro 3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3" style:display-name="Euro 3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2">
      <style:table-cell-properties fo:padding="0.071cm"/>
    </style:style>
    <style:style style:name="Euro_20_3_20_5" style:display-name="Euro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" style:display-name="Euro 4" style:family="table-cell" style:parent-style-name="Default" style:data-style-name="N122">
      <style:table-cell-properties fo:padding="0.071cm"/>
    </style:style>
    <style:style style:name="Euro_20_4_20_2" style:display-name="Euro 4 2" style:family="table-cell" style:parent-style-name="Default" style:data-style-name="N122">
      <style:table-cell-properties fo:padding="0.071cm"/>
    </style:style>
    <style:style style:name="Euro_20_4_20_3" style:display-name="Euro 4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4" style:display-name="Euro 4 4" style:family="table-cell" style:parent-style-name="Default" style:data-style-name="N122">
      <style:table-cell-properties fo:padding="0.071cm"/>
    </style:style>
    <style:style style:name="Euro_20_4_20_5" style:display-name="Euro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" style:display-name="Euro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22">
      <style:table-cell-properties fo:padding="0.071cm"/>
    </style:style>
    <style:style style:name="Euro_20_7" style:display-name="Euro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8" style:display-name="Euro 8" style:family="table-cell" style:parent-style-name="Default" style:data-style-name="N122">
      <style:table-cell-properties fo:padding="0.071cm"/>
    </style:style>
    <style:style style:name="Euro_20_8_20_2" style:display-name="Euro 8 2" style:family="table-cell" style:parent-style-name="Default" style:data-style-name="N122">
      <style:table-cell-properties fo:padding="0.071cm"/>
    </style:style>
    <style:style style:name="Euro_20_9" style:display-name="Euro 9" style:family="table-cell" style:parent-style-name="Default" style:data-style-name="N122">
      <style:table-cell-properties fo:padding="0.071cm"/>
    </style:style>
    <style:style style:name="Euro_20_9_20_2" style:display-name="Euro 9 2" style:family="table-cell" style:parent-style-name="Default" style:data-style-name="N138">
      <style:table-cell-properties fo:padding="0.071cm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" style:display-name="Excel Built-in Explanatory Text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_20_2" style:display-name="Excel Built-in Explanatory Text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2_20_2_20_2" style:display-name="Excel Built-in Explanatory Text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2_20_2_20_3" style:display-name="Excel Built-in Explanatory Text 2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3" style:display-name="Excel Built-in Explanatory Text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3_20_3" style:display-name="Excel Built-in Explanatory Text 2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4" style:display-name="Excel Built-in Explanatory Text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5" style:display-name="Excel Built-in Explanatory Text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_20_3" style:display-name="Excel Built-in Explanatory Text 3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4" style:display-name="Excel Built-in Explanatory Text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5" style:display-name="Excel Built-in Explanatory Text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2" style:display-name="Footnote 1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2_20_2" style:display-name="Footnote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3" style:display-name="Footnote 1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4" style:display-name="Footnote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" style:display-name="Footnot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2" style:display-name="Footnot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3" style:display-name="Footnote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4" style:display-name="Footnote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" style:display-name="Footnote 1 4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_20_2" style:display-name="Footnote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5" style:display-name="Footnote 1 5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6" style:display-name="Footnote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2" style:display-name="Footnote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3" style:display-name="Footnote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5" style:display-name="Footnote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2" style:display-name="Footnot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3" style:display-name="Footnote 2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2_20_4" style:display-name="Footnot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3" style:display-name="Footnote 2 3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4" style:display-name="Footnote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2" style:display-name="Footnote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3" style:display-name="Footnote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2" style:display-name="Footnote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3" style:display-name="Footnote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" style:display-name="Footnote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_20_2" style:display-name="Footnote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_20_3" style:display-name="Footnote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" style:display-name="Good 1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2" style:display-name="Good 1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3" style:display-name="Good 1 2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" style:display-name="Good 1 2 3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_20_2" style:display-name="Good 1 2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4" style:display-name="Good 1 2 4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5" style:display-name="Good 1 2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" style:display-name="Good 1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2" style:display-name="Good 1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3" style:display-name="Good 1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4" style:display-name="Good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" style:display-name="Good 1 4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_20_2" style:display-name="Good 1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5" style:display-name="Good 1 5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6" style:display-name="Good 1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2" style:display-name="Good 1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3" style:display-name="Good 1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2" style:display-name="Good 1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3" style:display-name="Good 1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4" style:display-name="Good 13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6" style:display-name="Good 1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_20_2" style:display-name="Good 2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2_20_2_20_3" style:display-name="Good 2 2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3" style:display-name="Good 2 2 3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4" style:display-name="Good 2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5" style:display-name="Good 2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3" style:display-name="Good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4" style:display-name="Good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5" style:display-name="Good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" style:display-name="Good 3 2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2_20_2" style:display-name="Good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_20_3" style:display-name="Good 3 2 3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3" style:display-name="Good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2" style:display-name="Good 4 2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3" style:display-name="Good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_20_2" style:display-name="Good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_20_3" style:display-name="Good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_20_2" style:display-name="Good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1" style:display-name="Heading (user)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3" style:display-name="Heading (user)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7" style:display-name="Heading (user)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3" style:display-name="Heading (user)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_28_user_29__20_3_20_2" style:display-name="Heading (user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2" style:display-name="Heading 1 1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2_20_2" style:display-name="Heading 1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3" style:display-name="Heading 1 1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4" style:display-name="Heading 1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" style:display-name="Heading 1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2" style:display-name="Heading 1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3" style:display-name="Heading 1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4" style:display-name="Heading 1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" style:display-name="Heading 1 1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_20_2" style:display-name="Heading 1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5" style:display-name="Heading 1 1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6" style:display-name="Heading 1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2" style:display-name="Heading 1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3" style:display-name="Heading 1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8" style:display-name="Heading 1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3" style:display-name="Heading 1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2_20_4" style:display-name="Heading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3" style:display-name="Heading 1 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4" style:display-name="Heading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2" style:display-name="Heading 1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3" style:display-name="Heading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2" style:display-name="Heading 1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3" style:display-name="Heading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" style:display-name="Heading 1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_20_2" style:display-name="Heading 1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_20_3" style:display-name="Heading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0_20_2" style:display-name="Heading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" style:display-name="Heading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_20_2" style:display-name="Heading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" style:display-name="Heading 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_20_2" style:display-name="Heading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3" style:display-name="Heading 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2" style:display-name="Heading 2 1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2_20_2" style:display-name="Heading 2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3" style:display-name="Heading 2 1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4" style:display-name="Heading 2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" style:display-name="Heading 2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2" style:display-name="Heading 2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3" style:display-name="Heading 2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4" style:display-name="Heading 2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" style:display-name="Heading 2 1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_20_2" style:display-name="Heading 2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5" style:display-name="Heading 2 1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6" style:display-name="Heading 2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2" style:display-name="Heading 2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3" style:display-name="Heading 2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9" style:display-name="Heading 2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3" style:display-name="Heading 2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2_20_4" style:display-name="Heading 2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3" style:display-name="Heading 2 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4" style:display-name="Heading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2" style:display-name="Heading 2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3" style:display-name="Heading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2" style:display-name="Heading 2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3" style:display-name="Heading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_20_2" style:display-name="Heading 2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_20_3" style:display-name="Heading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" style:display-name="Heading 3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2_20_3" style:display-name="Heading 3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2" style:display-name="Heading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3" style:display-name="Heading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3_20_4" style:display-name="Heading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4" style:display-name="Heading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4_20_2" style:display-name="Heading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5" style:display-name="Heading 3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3" style:display-name="Heading 4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2_20_4" style:display-name="Heading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3" style:display-name="Heading 4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3_20_2" style:display-name="Heading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4" style:display-name="Heading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2" style:display-name="Heading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3" style:display-name="Heading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2" style:display-name="Heading 6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3" style:display-name="Heading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_20_2" style:display-name="Heading 7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_20_3" style:display-name="Heading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_20_2" style:display-name="Heading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_20_2" style:display-name="Heading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3" style:display-name="Heading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3_20_2" style:display-name="Heading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_20_3" style:display-name="Heading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0" style:display-name="Hyperlink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testazion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2" style:display-name="Intestazione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3" style:display-name="Intestazion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2" style:display-name="Intestazione1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3" style:display-name="Intestazione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bilpre2000" style:display-name="Migliaia (0)_bilpre2000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18">
      <style:table-cell-properties fo:padding="0.071cm"/>
    </style:style>
    <style:style style:name="Migliaia_20_10_20_2" style:display-name="Migliaia 10 2" style:family="table-cell" style:parent-style-name="Default" style:data-style-name="N118">
      <style:table-cell-properties fo:padding="0.071cm"/>
    </style:style>
    <style:style style:name="Migliaia_20_10_20_2_20_2" style:display-name="Migliaia 10 2 2" style:family="table-cell" style:parent-style-name="Default" style:data-style-name="N118">
      <style:table-cell-properties fo:padding="0.071cm"/>
    </style:style>
    <style:style style:name="Migliaia_20_10_20_2_20_3" style:display-name="Migliaia 10 2 3" style:family="table-cell" style:parent-style-name="Default" style:data-style-name="N118">
      <style:table-cell-properties fo:padding="0.071cm"/>
    </style:style>
    <style:style style:name="Migliaia_20_10_20_3" style:display-name="Migliaia 10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3_20_2" style:display-name="Migliaia 10 3 2" style:family="table-cell" style:parent-style-name="Default" style:data-style-name="N118">
      <style:table-cell-properties fo:padding="0.071cm"/>
    </style:style>
    <style:style style:name="Migliaia_20_10_20_4" style:display-name="Migliaia 10 4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5" style:display-name="Migliaia 10 5" style:family="table-cell" style:parent-style-name="Default" style:data-style-name="N118">
      <style:table-cell-properties fo:padding="0.071cm"/>
    </style:style>
    <style:style style:name="Migliaia_20_10_20_6" style:display-name="Migliaia 10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" style:display-name="Migliaia 11" style:family="table-cell" style:parent-style-name="Default" style:data-style-name="N118">
      <style:table-cell-properties fo:padding="0.071cm"/>
    </style:style>
    <style:style style:name="Migliaia_20_11_20_2" style:display-name="Migliaia 11 2" style:family="table-cell" style:parent-style-name="Default" style:data-style-name="N118">
      <style:table-cell-properties fo:padding="0.071cm"/>
    </style:style>
    <style:style style:name="Migliaia_20_11_20_2_20_2" style:display-name="Migliaia 11 2 2" style:family="table-cell" style:parent-style-name="Default" style:data-style-name="N114">
      <style:table-cell-properties fo:padding="0.071cm"/>
    </style:style>
    <style:style style:name="Migliaia_20_11_20_2_20_2_20_2" style:display-name="Migliaia 11 2 2 2" style:family="table-cell" style:parent-style-name="Default" style:data-style-name="N114">
      <style:table-cell-properties fo:padding="0.071cm"/>
    </style:style>
    <style:style style:name="Migliaia_20_11_20_2_20_3" style:display-name="Migliaia 11 2 3" style:family="table-cell" style:parent-style-name="Default" style:data-style-name="N118">
      <style:table-cell-properties fo:padding="0.071cm"/>
    </style:style>
    <style:style style:name="Migliaia_20_11_20_2_20_4" style:display-name="Migliaia 11 2 4" style:family="table-cell" style:parent-style-name="Default" style:data-style-name="N118">
      <style:table-cell-properties fo:padding="0.071cm"/>
    </style:style>
    <style:style style:name="Migliaia_20_11_20_3" style:display-name="Migliaia 11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3_20_2" style:display-name="Migliaia 11 3 2" style:family="table-cell" style:parent-style-name="Default" style:data-style-name="N118">
      <style:table-cell-properties fo:padding="0.071cm"/>
    </style:style>
    <style:style style:name="Migliaia_20_11_20_3_20_3" style:display-name="Migliaia 11 3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4" style:display-name="Migliaia 11 4" style:family="table-cell" style:parent-style-name="Default" style:data-style-name="N118">
      <style:table-cell-properties fo:padding="0.071cm"/>
    </style:style>
    <style:style style:name="Migliaia_20_11_20_5" style:display-name="Migliaia 11 5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6" style:display-name="Migliaia 11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" style:display-name="Migliaia 1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18">
      <style:table-cell-properties fo:padding="0.071cm"/>
    </style:style>
    <style:style style:name="Migliaia_20_12_20_2_20_2" style:display-name="Migliaia 12 2 2" style:family="table-cell" style:parent-style-name="Default" style:data-style-name="N118">
      <style:table-cell-properties fo:padding="0.071cm"/>
    </style:style>
    <style:style style:name="Migliaia_20_12_20_2_20_3" style:display-name="Migliaia 12 2 3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3" style:display-name="Migliaia 1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_20_4" style:display-name="Migliaia 12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5" style:display-name="Migliaia 1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3" style:display-name="Migliaia 13" style:family="table-cell" style:parent-style-name="Default" style:data-style-name="N118">
      <style:table-cell-properties fo:padding="0.071cm"/>
    </style:style>
    <style:style style:name="Migliaia_20_13_20_2" style:display-name="Migliaia 13 2" style:family="table-cell" style:parent-style-name="Default" style:data-style-name="N118">
      <style:table-cell-properties fo:padding="0.071cm"/>
    </style:style>
    <style:style style:name="Migliaia_20_13_20_2_20_2" style:display-name="Migliaia 13 2 2" style:family="table-cell" style:parent-style-name="Default" style:data-style-name="N118">
      <style:table-cell-properties fo:padding="0.071cm"/>
    </style:style>
    <style:style style:name="Migliaia_20_13_20_2_20_3" style:display-name="Migliaia 13 2 3" style:family="table-cell" style:parent-style-name="Default" style:data-style-name="N118">
      <style:table-cell-properties fo:padding="0.071cm"/>
    </style:style>
    <style:style style:name="Migliaia_20_13_20_2_20_4" style:display-name="Migliaia 13 2 4" style:family="table-cell" style:parent-style-name="Default" style:data-style-name="N114">
      <style:table-cell-properties fo:padding="0.071cm"/>
    </style:style>
    <style:style style:name="Migliaia_20_13_20_3" style:display-name="Migliaia 13 3" style:family="table-cell" style:parent-style-name="Default" style:data-style-name="N118">
      <style:table-cell-properties fo:padding="0.071cm"/>
    </style:style>
    <style:style style:name="Migliaia_20_13_20_4" style:display-name="Migliaia 13 4" style:family="table-cell" style:parent-style-name="Default" style:data-style-name="N118">
      <style:table-cell-properties fo:padding="0.071cm"/>
    </style:style>
    <style:style style:name="Migliaia_20_13_20_5" style:display-name="Migliaia 13 5" style:family="table-cell" style:parent-style-name="Default" style:data-style-name="N118">
      <style:table-cell-properties fo:padding="0.071cm"/>
    </style:style>
    <style:style style:name="Migliaia_20_13_20_6" style:display-name="Migliaia 13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4" style:display-name="Migliaia 14" style:family="table-cell" style:parent-style-name="Default" style:data-style-name="N118">
      <style:table-cell-properties fo:padding="0.071cm"/>
    </style:style>
    <style:style style:name="Migliaia_20_14_20_2" style:display-name="Migliaia 14 2" style:family="table-cell" style:parent-style-name="Default" style:data-style-name="N118">
      <style:table-cell-properties fo:padding="0.071cm"/>
    </style:style>
    <style:style style:name="Migliaia_20_14_20_2_20_2" style:display-name="Migliaia 14 2 2" style:family="table-cell" style:parent-style-name="Default" style:data-style-name="N118">
      <style:table-cell-properties fo:padding="0.071cm"/>
    </style:style>
    <style:style style:name="Migliaia_20_14_20_3" style:display-name="Migliaia 14 3" style:family="table-cell" style:parent-style-name="Default" style:data-style-name="N118">
      <style:table-cell-properties fo:padding="0.071cm"/>
    </style:style>
    <style:style style:name="Migliaia_20_14_20_4" style:display-name="Migliaia 14 4" style:family="table-cell" style:parent-style-name="Default" style:data-style-name="N118">
      <style:table-cell-properties fo:padding="0.071cm"/>
    </style:style>
    <style:style style:name="Migliaia_20_14_20_5" style:display-name="Migliaia 14 5" style:family="table-cell" style:parent-style-name="Default" style:data-style-name="N118">
      <style:table-cell-properties fo:padding="0.071cm"/>
    </style:style>
    <style:style style:name="Migliaia_20_14_20_6" style:display-name="Migliaia 14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5" style:display-name="Migliaia 15" style:family="table-cell" style:parent-style-name="Default" style:data-style-name="N118">
      <style:table-cell-properties fo:padding="0.071cm"/>
    </style:style>
    <style:style style:name="Migliaia_20_15_20_2" style:display-name="Migliaia 15 2" style:family="table-cell" style:parent-style-name="Default" style:data-style-name="N118">
      <style:table-cell-properties fo:padding="0.071cm"/>
    </style:style>
    <style:style style:name="Migliaia_20_15_20_3" style:display-name="Migliaia 1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6" style:display-name="Migliaia 16" style:family="table-cell" style:parent-style-name="Default" style:data-style-name="N118">
      <style:table-cell-properties fo:padding="0.071cm"/>
    </style:style>
    <style:style style:name="Migliaia_20_16_20_2" style:display-name="Migliaia 16 2" style:family="table-cell" style:parent-style-name="Default" style:data-style-name="N146">
      <style:table-cell-properties fo:padding="0.071cm"/>
    </style:style>
    <style:style style:name="Migliaia_20_16_20_3" style:display-name="Migliaia 16 3" style:family="table-cell" style:parent-style-name="Default" style:data-style-name="N118">
      <style:table-cell-properties fo:padding="0.071cm"/>
    </style:style>
    <style:style style:name="Migliaia_20_16_20_4" style:display-name="Migliaia 1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7" style:display-name="Migliaia 17" style:family="table-cell" style:parent-style-name="Default" style:data-style-name="N118">
      <style:table-cell-properties fo:padding="0.071cm"/>
    </style:style>
    <style:style style:name="Migliaia_20_17_20_2" style:display-name="Migliaia 17 2" style:family="table-cell" style:parent-style-name="Default" style:data-style-name="N118">
      <style:table-cell-properties fo:padding="0.071cm"/>
    </style:style>
    <style:style style:name="Migliaia_20_17_20_3" style:display-name="Migliaia 17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8" style:display-name="Migliaia 18" style:family="table-cell" style:parent-style-name="Default" style:data-style-name="N118">
      <style:table-cell-properties fo:padding="0.071cm"/>
    </style:style>
    <style:style style:name="Migliaia_20_18_20_2" style:display-name="Migliaia 18 2" style:family="table-cell" style:parent-style-name="Default" style:data-style-name="N118">
      <style:table-cell-properties fo:padding="0.071cm"/>
    </style:style>
    <style:style style:name="Migliaia_20_18_20_3" style:display-name="Migliaia 18 3" style:family="table-cell" style:parent-style-name="Default" style:data-style-name="N114">
      <style:table-cell-properties fo:padding="0.071cm"/>
    </style:style>
    <style:style style:name="Migliaia_20_18_20_4" style:display-name="Migliaia 18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9" style:display-name="Migliaia 19" style:family="table-cell" style:parent-style-name="Default" style:data-style-name="N118">
      <style:table-cell-properties fo:padding="0.071cm"/>
    </style:style>
    <style:style style:name="Migliaia_20_19_20_2" style:display-name="Migliaia 19 2" style:family="table-cell" style:parent-style-name="Default" style:data-style-name="N118">
      <style:table-cell-properties fo:padding="0.071cm"/>
    </style:style>
    <style:style style:name="Migliaia_20_19_20_3" style:display-name="Migliaia 19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" style:display-name="Migliaia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4" style:display-name="Migliaia 2 2 2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3" style:display-name="Migliaia 2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4" style:display-name="Migliaia 2 2 2 4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5" style:display-name="Migliaia 2 2 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18">
      <style:table-cell-properties fo:padding="0.071cm"/>
    </style:style>
    <style:style style:name="Migliaia_20_2_20_2_20_3_20_2" style:display-name="Migliaia 2 2 3 2" style:family="table-cell" style:parent-style-name="Default" style:data-style-name="N118">
      <style:table-cell-properties fo:padding="0.071cm"/>
    </style:style>
    <style:style style:name="Migliaia_20_2_20_2_20_3_20_3" style:display-name="Migliaia 2 2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" style:display-name="Migliaia 2 2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" style:display-name="Migliaia 2 3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3" style:display-name="Migliaia 2 3 2 2 3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4" style:display-name="Migliaia 2 3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2" style:display-name="Migliaia 2 3 3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3" style:display-name="Migliaia 2 3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" style:display-name="Migliaia 2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2" style:display-name="Migliaia 2 4 2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3" style:display-name="Migliaia 2 4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3" style:display-name="Migliaia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5" style:display-name="Migliaia 2 5" style:family="table-cell" style:parent-style-name="Default" style:data-style-name="N118">
      <style:table-cell-properties fo:padding="0.071cm"/>
    </style:style>
    <style:style style:name="Migliaia_20_2_20_5_20_2" style:display-name="Migliaia 2 5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5_20_3" style:display-name="Migliaia 2 5 3" style:family="table-cell" style:parent-style-name="Default" style:data-style-name="N118">
      <style:table-cell-properties fo:padding="0.071cm"/>
    </style:style>
    <style:style style:name="Migliaia_20_2_20_5_20_4" style:display-name="Migliaia 2 5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" style:display-name="Migliaia 2 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" style:display-name="Migliaia 2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_20_2" style:display-name="Migliaia 2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8" style:display-name="Migliaia 2 8" style:family="table-cell" style:parent-style-name="Default" style:data-style-name="N118">
      <style:table-cell-properties fo:padding="0.071cm"/>
    </style:style>
    <style:style style:name="Migliaia_20_2_20_9" style:display-name="Migliaia 2 9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14">
      <style:table-cell-properties fo:padding="0.071cm"/>
    </style:style>
    <style:style style:name="Migliaia_20_20_20_2" style:display-name="Migliaia 20 2" style:family="table-cell" style:parent-style-name="Default" style:data-style-name="N114">
      <style:table-cell-properties fo:padding="0.071cm"/>
    </style:style>
    <style:style style:name="Migliaia_20_20_20_3" style:display-name="Migliaia 20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1" style:display-name="Migliaia 21" style:family="table-cell" style:parent-style-name="Default" style:data-style-name="N114">
      <style:table-cell-properties fo:padding="0.071cm"/>
    </style:style>
    <style:style style:name="Migliaia_20_21_20_2" style:display-name="Migliaia 21 2" style:family="table-cell" style:parent-style-name="Default" style:data-style-name="N114">
      <style:table-cell-properties fo:padding="0.071cm"/>
    </style:style>
    <style:style style:name="Migliaia_20_21_20_3" style:display-name="Migliaia 21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2" style:display-name="Migliaia 22" style:family="table-cell" style:parent-style-name="Default" style:data-style-name="N114">
      <style:table-cell-properties fo:padding="0.071cm"/>
    </style:style>
    <style:style style:name="Migliaia_20_22_20_2" style:display-name="Migliaia 22 2" style:family="table-cell" style:parent-style-name="Default" style:data-style-name="N114">
      <style:table-cell-properties fo:padding="0.071cm"/>
    </style:style>
    <style:style style:name="Migliaia_20_22_20_3" style:display-name="Migliaia 2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3" style:display-name="Migliaia 23" style:family="table-cell" style:parent-style-name="Default" style:data-style-name="N118">
      <style:table-cell-properties fo:padding="0.071cm"/>
    </style:style>
    <style:style style:name="Migliaia_20_23_20_2" style:display-name="Migliaia 23 2" style:family="table-cell" style:parent-style-name="Default" style:data-style-name="N118">
      <style:table-cell-properties fo:padding="0.071cm"/>
    </style:style>
    <style:style style:name="Migliaia_20_23_20_3" style:display-name="Migliaia 2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4" style:display-name="Migliaia 24" style:family="table-cell" style:parent-style-name="Default" style:data-style-name="N118">
      <style:table-cell-properties fo:padding="0.071cm"/>
    </style:style>
    <style:style style:name="Migliaia_20_24_20_2" style:display-name="Migliaia 24 2" style:family="table-cell" style:parent-style-name="Default" style:data-style-name="N118">
      <style:table-cell-properties fo:padding="0.071cm"/>
    </style:style>
    <style:style style:name="Migliaia_20_24_20_3" style:display-name="Migliaia 2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5" style:display-name="Migliaia 25" style:family="table-cell" style:parent-style-name="Default" style:data-style-name="N118">
      <style:table-cell-properties fo:padding="0.071cm"/>
    </style:style>
    <style:style style:name="Migliaia_20_25_20_2" style:display-name="Migliaia 25 2" style:family="table-cell" style:parent-style-name="Default" style:data-style-name="N118">
      <style:table-cell-properties fo:padding="0.071cm"/>
    </style:style>
    <style:style style:name="Migliaia_20_25_20_3" style:display-name="Migliaia 2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6" style:display-name="Migliaia 26" style:family="table-cell" style:parent-style-name="Default" style:data-style-name="N118">
      <style:table-cell-properties fo:padding="0.071cm"/>
    </style:style>
    <style:style style:name="Migliaia_20_26_20_2" style:display-name="Migliaia 26 2" style:family="table-cell" style:parent-style-name="Default" style:data-style-name="N118">
      <style:table-cell-properties fo:padding="0.071cm"/>
    </style:style>
    <style:style style:name="Migliaia_20_26_20_3" style:display-name="Migliaia 2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7" style:display-name="Migliaia 27" style:family="table-cell" style:parent-style-name="Default" style:data-style-name="N118">
      <style:table-cell-properties fo:padding="0.071cm"/>
    </style:style>
    <style:style style:name="Migliaia_20_27_20_2" style:display-name="Migliaia 2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" style:display-name="Migliaia 28" style:family="table-cell" style:parent-style-name="Default" style:data-style-name="N118">
      <style:table-cell-properties fo:padding="0.071cm"/>
    </style:style>
    <style:style style:name="Migliaia_20_28_20_2" style:display-name="Migliaia 28 2" style:family="table-cell" style:parent-style-name="Default" style:data-style-name="N118">
      <style:table-cell-properties fo:padding="0.071cm"/>
    </style:style>
    <style:style style:name="Migliaia_20_28_20_2_20_2" style:display-name="Migliaia 28 2 2" style:family="table-cell" style:parent-style-name="Default" style:data-style-name="N118">
      <style:table-cell-properties fo:padding="0.071cm"/>
    </style:style>
    <style:style style:name="Migliaia_20_28_20_2_20_3" style:display-name="Migliaia 28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_20_3" style:display-name="Migliaia 28 3" style:family="table-cell" style:parent-style-name="Default" style:data-style-name="N114">
      <style:table-cell-properties fo:padding="0.071cm"/>
    </style:style>
    <style:style style:name="Migliaia_20_28_20_4" style:display-name="Migliaia 28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" style:display-name="Migliaia 29" style:family="table-cell" style:parent-style-name="Default" style:data-style-name="N114">
      <style:table-cell-properties fo:padding="0.071cm"/>
    </style:style>
    <style:style style:name="Migliaia_20_29_20_2" style:display-name="Migliaia 2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_20_3" style:display-name="Migliaia 29 3" style:family="table-cell" style:parent-style-name="Default" style:data-style-name="N114">
      <style:table-cell-properties fo:padding="0.071cm"/>
    </style:style>
    <style:style style:name="Migliaia_20_29_20_4" style:display-name="Migliaia 29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5f_Riparto_20_Straordinario_20_Unione_20_2016_20_del_20_18_5f_02_5f_2016_20_old" style:display-name="Migliaia 2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" style:display-name="Migliaia 3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3" style:display-name="Migliaia 3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18">
      <style:table-cell-properties fo:padding="0.071cm"/>
    </style:style>
    <style:style style:name="Migliaia_20_3_20_2_20_3_20_2" style:display-name="Migliaia 3 2 3 2" style:family="table-cell" style:parent-style-name="Default" style:data-style-name="N118">
      <style:table-cell-properties fo:padding="0.071cm"/>
    </style:style>
    <style:style style:name="Migliaia_20_3_20_2_20_3_20_3" style:display-name="Migliaia 3 2 3 3" style:family="table-cell" style:parent-style-name="Default" style:data-style-name="N118">
      <style:table-cell-properties fo:padding="0.071cm"/>
    </style:style>
    <style:style style:name="Migliaia_20_3_20_2_20_3_20_4" style:display-name="Migliaia 3 2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4" style:display-name="Migliaia 3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2" style:display-name="Migliaia 3 2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18">
      <style:table-cell-properties fo:padding="0.071cm"/>
    </style:style>
    <style:style style:name="Migliaia_20_3_20_2_20_5" style:display-name="Migliaia 3 2 5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6" style:display-name="Migliaia 3 2 6" style:family="table-cell" style:parent-style-name="Default" style:data-style-name="N118">
      <style:table-cell-properties fo:padding="0.071cm"/>
    </style:style>
    <style:style style:name="Migliaia_20_3_20_2_20_7" style:display-name="Migliaia 3 2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2" style:display-name="Migliaia 3 3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3" style:display-name="Migliaia 3 3 2 3" style:family="table-cell" style:parent-style-name="Default" style:data-style-name="N118">
      <style:table-cell-properties fo:padding="0.071cm"/>
    </style:style>
    <style:style style:name="Migliaia_20_3_20_3_20_2_20_4" style:display-name="Migliaia 3 3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3" style:display-name="Migliaia 3 4 3" style:family="table-cell" style:parent-style-name="Default" style:data-style-name="N118">
      <style:table-cell-properties fo:padding="0.071cm"/>
    </style:style>
    <style:style style:name="Migliaia_20_3_20_4_20_4" style:display-name="Migliaia 3 4 4" style:family="table-cell" style:parent-style-name="Default" style:data-style-name="N118">
      <style:table-cell-properties fo:padding="0.071cm"/>
    </style:style>
    <style:style style:name="Migliaia_20_3_20_4_20_5" style:display-name="Migliaia 3 4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5" style:display-name="Migliaia 3 5" style:family="table-cell" style:parent-style-name="Default" style:data-style-name="N118">
      <style:table-cell-properties fo:padding="0.071cm"/>
    </style:style>
    <style:style style:name="Migliaia_20_3_20_5_20_2" style:display-name="Migliaia 3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" style:display-name="Migliaia 3 6" style:family="table-cell" style:parent-style-name="Default" style:data-style-name="N118">
      <style:table-cell-properties fo:padding="0.071cm"/>
    </style:style>
    <style:style style:name="Migliaia_20_3_20_7" style:display-name="Migliaia 3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1" style:display-name="Migliaia 3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2" style:display-name="Migliaia 3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3" style:display-name="Migliaia 3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4" style:display-name="Migliaia 3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5" style:display-name="Migliaia 3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6" style:display-name="Migliaia 36" style:family="table-cell" style:parent-style-name="Default" style:data-style-name="N118">
      <style:table-cell-properties fo:padding="0.071cm"/>
    </style:style>
    <style:style style:name="Migliaia_20_36_20_2" style:display-name="Migliaia 36 2" style:family="table-cell" style:parent-style-name="Default" style:data-style-name="N118">
      <style:table-cell-properties fo:padding="0.071cm"/>
    </style:style>
    <style:style style:name="Migliaia_20_37" style:display-name="Migliaia 37" style:family="table-cell" style:parent-style-name="Default" style:data-style-name="N118">
      <style:table-cell-properties fo:padding="0.071cm"/>
    </style:style>
    <style:style style:name="Migliaia_20_38" style:display-name="Migliaia 38" style:family="table-cell" style:parent-style-name="Default" style:data-style-name="N118">
      <style:table-cell-properties fo:padding="0.071cm"/>
    </style:style>
    <style:style style:name="Migliaia_20_39" style:display-name="Migliaia 39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" style:display-name="Migliaia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2_20_2" style:display-name="Migliaia 4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18">
      <style:table-cell-properties fo:padding="0.071cm"/>
    </style:style>
    <style:style style:name="Migliaia_20_4_20_2_20_2_20_3" style:display-name="Migliaia 4 2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3" style:display-name="Migliaia 4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" style:display-name="Migliaia 4 2 4" style:family="table-cell" style:parent-style-name="Default" style:data-style-name="N118">
      <style:table-cell-properties fo:padding="0.071cm"/>
    </style:style>
    <style:style style:name="Migliaia_20_4_20_2_20_5" style:display-name="Migliaia 4 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" style:display-name="Migliaia 4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3_20_3" style:display-name="Migliaia 4 3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4" style:display-name="Migliaia 4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" style:display-name="Migliaia 4 4" style:family="table-cell" style:parent-style-name="Default" style:data-style-name="N118">
      <style:table-cell-properties fo:padding="0.071cm"/>
    </style:style>
    <style:style style:name="Migliaia_20_4_20_5" style:display-name="Migliaia 4 5" style:family="table-cell" style:parent-style-name="Default" style:data-style-name="N118">
      <style:table-cell-properties fo:padding="0.071cm"/>
    </style:style>
    <style:style style:name="Migliaia_20_4_20_6" style:display-name="Migliaia 4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0" style:display-name="Migliaia 40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1" style:display-name="Migliaia 4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2" style:display-name="Migliaia 42" style:family="table-cell" style:parent-style-name="Default" style:data-style-name="N118">
      <style:table-cell-properties fo:padding="0.071cm"/>
    </style:style>
    <style:style style:name="Migliaia_20_43" style:display-name="Migliaia 43" style:family="table-cell" style:parent-style-name="Default" style:data-style-name="N118">
      <style:table-cell-properties fo:padding="0.071cm"/>
    </style:style>
    <style:style style:name="Migliaia_20_44" style:display-name="Migliaia 44" style:family="table-cell" style:parent-style-name="Default" style:data-style-name="N118">
      <style:table-cell-properties fo:padding="0.071cm"/>
    </style:style>
    <style:style style:name="Migliaia_20_5" style:display-name="Migliaia 5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8">
      <style:table-cell-properties fo:padding="0.071cm"/>
    </style:style>
    <style:style style:name="Migliaia_20_5_20_2_20_3" style:display-name="Migliaia 5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" style:display-name="Migliaia 5 3" style:family="table-cell" style:parent-style-name="Default" style:data-style-name="N118">
      <style:table-cell-properties fo:padding="0.071cm"/>
    </style:style>
    <style:style style:name="Migliaia_20_5_20_3_20_2" style:display-name="Migliaia 5 3 2" style:family="table-cell" style:parent-style-name="Default" style:data-style-name="N118">
      <style:table-cell-properties fo:padding="0.071cm"/>
    </style:style>
    <style:style style:name="Migliaia_20_5_20_3_20_3" style:display-name="Migliaia 5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4" style:display-name="Migliaia 5 4" style:family="table-cell" style:parent-style-name="Default" style:data-style-name="N118">
      <style:table-cell-properties fo:padding="0.071cm"/>
    </style:style>
    <style:style style:name="Migliaia_20_5_20_4_20_2" style:display-name="Migliaia 5 4 2" style:family="table-cell" style:parent-style-name="Default" style:data-style-name="N118">
      <style:table-cell-properties fo:padding="0.071cm"/>
    </style:style>
    <style:style style:name="Migliaia_20_5_20_4_20_3" style:display-name="Migliaia 5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5" style:display-name="Migliaia 5 5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" style:display-name="Migliaia 5 6" style:family="table-cell" style:parent-style-name="Default" style:data-style-name="N118">
      <style:table-cell-properties fo:padding="0.071cm"/>
    </style:style>
    <style:style style:name="Migliaia_20_5_20_7" style:display-name="Migliaia 5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5f_Riparto_20_Straordinario_20_Unione_20_2016_20_del_20_18_5f_02_5f_2016_20_old" style:display-name="Migliaia 5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18">
      <style:table-cell-properties fo:padding="0.071cm"/>
    </style:style>
    <style:style style:name="Migliaia_20_6_20_2_20_2_20_2" style:display-name="Migliaia 6 2 2 2" style:family="table-cell" style:parent-style-name="Default" style:data-style-name="N118">
      <style:table-cell-properties fo:padding="0.071cm"/>
    </style:style>
    <style:style style:name="Migliaia_20_6_20_2_20_2_20_3" style:display-name="Migliaia 6 2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_20_4" style:display-name="Migliaia 6 2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4" style:display-name="Migliaia 6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3" style:display-name="Migliaia 6 3" style:family="table-cell" style:parent-style-name="Default" style:data-style-name="N118">
      <style:table-cell-properties fo:padding="0.071cm"/>
    </style:style>
    <style:style style:name="Migliaia_20_6_20_3_20_2" style:display-name="Migliaia 6 3 2" style:family="table-cell" style:parent-style-name="Default" style:data-style-name="N118">
      <style:table-cell-properties fo:padding="0.071cm"/>
    </style:style>
    <style:style style:name="Migliaia_20_6_20_3_20_2_20_2" style:display-name="Migliaia 6 3 2 2" style:family="table-cell" style:parent-style-name="Default" style:data-style-name="N118">
      <style:table-cell-properties fo:padding="0.071cm"/>
    </style:style>
    <style:style style:name="Migliaia_20_6_20_3_20_2_20_3" style:display-name="Migliaia 6 3 2 3" style:family="table-cell" style:parent-style-name="Default" style:data-style-name="N118">
      <style:table-cell-properties fo:padding="0.071cm"/>
    </style:style>
    <style:style style:name="Migliaia_20_6_20_3_20_3" style:display-name="Migliaia 6 3 3" style:family="table-cell" style:parent-style-name="Default" style:data-style-name="N118">
      <style:table-cell-properties fo:padding="0.071cm"/>
    </style:style>
    <style:style style:name="Migliaia_20_6_20_3_20_4" style:display-name="Migliaia 6 3 4" style:family="table-cell" style:parent-style-name="Default" style:data-style-name="N118">
      <style:table-cell-properties fo:padding="0.071cm"/>
    </style:style>
    <style:style style:name="Migliaia_20_6_20_3_20_5" style:display-name="Migliaia 6 3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18">
      <style:table-cell-properties fo:padding="0.071cm"/>
    </style:style>
    <style:style style:name="Migliaia_20_6_20_4_20_2" style:display-name="Migliaia 6 4 2" style:family="table-cell" style:parent-style-name="Default" style:data-style-name="N118">
      <style:table-cell-properties fo:padding="0.071cm"/>
    </style:style>
    <style:style style:name="Migliaia_20_6_20_4_20_2_20_2" style:display-name="Migliaia 6 4 2 2" style:family="table-cell" style:parent-style-name="Default" style:data-style-name="N118">
      <style:table-cell-properties fo:padding="0.071cm"/>
    </style:style>
    <style:style style:name="Migliaia_20_6_20_4_20_3" style:display-name="Migliaia 6 4 3" style:family="table-cell" style:parent-style-name="Default" style:data-style-name="N118">
      <style:table-cell-properties fo:padding="0.071cm"/>
    </style:style>
    <style:style style:name="Migliaia_20_6_20_4_20_4" style:display-name="Migliaia 6 4 4" style:family="table-cell" style:parent-style-name="Default" style:data-style-name="N118">
      <style:table-cell-properties fo:padding="0.071cm"/>
    </style:style>
    <style:style style:name="Migliaia_20_6_20_5" style:display-name="Migliaia 6 5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5_20_2" style:display-name="Migliaia 6 5 2" style:family="table-cell" style:parent-style-name="Default" style:data-style-name="N118">
      <style:table-cell-properties fo:padding="0.071cm"/>
    </style:style>
    <style:style style:name="Migliaia_20_6_20_5_20_3" style:display-name="Migliaia 6 5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" style:display-name="Migliaia 6 6" style:family="table-cell" style:parent-style-name="Default" style:data-style-name="N118">
      <style:table-cell-properties fo:padding="0.071cm"/>
    </style:style>
    <style:style style:name="Migliaia_20_6_20_6_20_2" style:display-name="Migliaia 6 6 2" style:family="table-cell" style:parent-style-name="Default" style:data-style-name="N118">
      <style:table-cell-properties fo:padding="0.071cm"/>
    </style:style>
    <style:style style:name="Migliaia_20_6_20_6_20_3" style:display-name="Migliaia 6 6 3" style:family="table-cell" style:parent-style-name="Default" style:data-style-name="N118">
      <style:table-cell-properties fo:padding="0.071cm"/>
    </style:style>
    <style:style style:name="Migliaia_20_6_20_7" style:display-name="Migliaia 6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5f_Riparto_20_Straordinario_20_Unione_20_2016_20_del_20_18_5f_02_5f_2016_20_old" style:display-name="Migliaia 6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" style:display-name="Migliaia 7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" style:display-name="Migliaia 7 2" style:family="table-cell" style:parent-style-name="Default" style:data-style-name="N118">
      <style:table-cell-properties fo:padding="0.071cm"/>
    </style:style>
    <style:style style:name="Migliaia_20_7_20_2_20_2" style:display-name="Migliaia 7 2 2" style:family="table-cell" style:parent-style-name="Default" style:data-style-name="N118">
      <style:table-cell-properties fo:padding="0.071cm"/>
    </style:style>
    <style:style style:name="Migliaia_20_7_20_2_20_3" style:display-name="Migliaia 7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_20_4" style:display-name="Migliaia 7 2 4" style:family="table-cell" style:parent-style-name="Default" style:data-style-name="N118">
      <style:table-cell-properties fo:padding="0.071cm"/>
    </style:style>
    <style:style style:name="Migliaia_20_7_20_2_20_4_20_2" style:display-name="Migliaia 7 2 4 2" style:family="table-cell" style:parent-style-name="Default" style:data-style-name="N118">
      <style:table-cell-properties fo:padding="0.071cm"/>
    </style:style>
    <style:style style:name="Migliaia_20_7_20_2_20_4_20_3" style:display-name="Migliaia 7 2 4 3" style:family="table-cell" style:parent-style-name="Default" style:data-style-name="N118">
      <style:table-cell-properties fo:padding="0.071cm"/>
    </style:style>
    <style:style style:name="Migliaia_20_7_20_2_20_5" style:display-name="Migliaia 7 2 5" style:family="table-cell" style:parent-style-name="Default" style:data-style-name="N118">
      <style:table-cell-properties fo:padding="0.071cm"/>
    </style:style>
    <style:style style:name="Migliaia_20_7_20_2_20_6" style:display-name="Migliaia 7 2 6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7" style:display-name="Migliaia 7 2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" style:display-name="Migliaia 7 3" style:family="table-cell" style:parent-style-name="Default" style:data-style-name="N118">
      <style:table-cell-properties fo:padding="0.071cm"/>
    </style:style>
    <style:style style:name="Migliaia_20_7_20_3_20_2" style:display-name="Migliaia 7 3 2" style:family="table-cell" style:parent-style-name="Default" style:data-style-name="N118">
      <style:table-cell-properties fo:padding="0.071cm"/>
    </style:style>
    <style:style style:name="Migliaia_20_7_20_3_20_2_20_2" style:display-name="Migliaia 7 3 2 2" style:family="table-cell" style:parent-style-name="Default" style:data-style-name="N118">
      <style:table-cell-properties fo:padding="0.071cm"/>
    </style:style>
    <style:style style:name="Migliaia_20_7_20_3_20_2_20_3" style:display-name="Migliaia 7 3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3" style:display-name="Migliaia 7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18">
      <style:table-cell-properties fo:padding="0.071cm"/>
    </style:style>
    <style:style style:name="Migliaia_20_7_20_5_20_2" style:display-name="Migliaia 7 5 2" style:family="table-cell" style:parent-style-name="Default" style:data-style-name="N118">
      <style:table-cell-properties fo:padding="0.071cm"/>
    </style:style>
    <style:style style:name="Migliaia_20_7_20_5_20_3" style:display-name="Migliaia 7 5 3" style:family="table-cell" style:parent-style-name="Default" style:data-style-name="N118">
      <style:table-cell-properties fo:padding="0.071cm"/>
    </style:style>
    <style:style style:name="Migliaia_20_7_20_6" style:display-name="Migliaia 7 6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7" style:display-name="Migliaia 7 7" style:family="table-cell" style:parent-style-name="Default" style:data-style-name="N118">
      <style:table-cell-properties fo:padding="0.071cm"/>
    </style:style>
    <style:style style:name="Migliaia_20_7_20_8" style:display-name="Migliaia 7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5f_Riparto_20_Straordinario_20_Unione_20_2016_20_del_20_18_5f_02_5f_2016_20_old" style:display-name="Migliaia 7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" style:display-name="Migliaia 8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" style:display-name="Migliaia 8 2 2" style:family="table-cell" style:parent-style-name="Default" style:data-style-name="N118">
      <style:table-cell-properties fo:padding="0.071cm"/>
    </style:style>
    <style:style style:name="Migliaia_20_8_20_2_20_2_20_2" style:display-name="Migliaia 8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_20_3" style:display-name="Migliaia 8 2 2 3" style:family="table-cell" style:parent-style-name="Default" style:data-style-name="N118">
      <style:table-cell-properties fo:padding="0.071cm"/>
    </style:style>
    <style:style style:name="Migliaia_20_8_20_2_20_3" style:display-name="Migliaia 8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4" style:display-name="Migliaia 8 2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5" style:display-name="Migliaia 8 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3" style:display-name="Migliaia 8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4" style:display-name="Migliaia 8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" style:display-name="Migliaia 8 5" style:family="table-cell" style:parent-style-name="Default" style:data-style-name="N118">
      <style:table-cell-properties fo:padding="0.071cm"/>
    </style:style>
    <style:style style:name="Migliaia_20_8_20_5_20_2" style:display-name="Migliaia 8 5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_20_3" style:display-name="Migliaia 8 5 3" style:family="table-cell" style:parent-style-name="Default" style:data-style-name="N118">
      <style:table-cell-properties fo:padding="0.071cm"/>
    </style:style>
    <style:style style:name="Migliaia_20_8_20_6" style:display-name="Migliaia 8 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7" style:display-name="Migliaia 8 7" style:family="table-cell" style:parent-style-name="Default" style:data-style-name="N118">
      <style:table-cell-properties fo:padding="0.071cm"/>
    </style:style>
    <style:style style:name="Migliaia_20_8_20_8" style:display-name="Migliaia 8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" style:display-name="Migliaia 9" style:family="table-cell" style:parent-style-name="Default" style:data-style-name="N114">
      <style:table-cell-properties fo:padding="0.071cm"/>
    </style:style>
    <style:style style:name="Migliaia_20_9_20_2" style:display-name="Migliaia 9 2" style:family="table-cell" style:parent-style-name="Default" style:data-style-name="N118">
      <style:table-cell-properties fo:padding="0.071cm"/>
    </style:style>
    <style:style style:name="Migliaia_20_9_20_2_20_2" style:display-name="Migliaia 9 2 2" style:family="table-cell" style:parent-style-name="Default" style:data-style-name="N118">
      <style:table-cell-properties fo:padding="0.071cm"/>
    </style:style>
    <style:style style:name="Migliaia_20_9_20_2_20_3" style:display-name="Migliaia 9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2_20_4" style:display-name="Migliaia 9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" style:display-name="Migliaia 9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_20_2" style:display-name="Migliaia 9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3_20_3" style:display-name="Migliaia 9 3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4" style:display-name="Migliaia 9 4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5" style:display-name="Migliaia 9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" style:display-name="Migliaia [0] 2 2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2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28">
      <style:table-cell-properties fo:padding="0.071cm"/>
    </style:style>
    <style:style style:name="Migliaia_20__5b_0_5d__20_2_20_2_20_5" style:display-name="Migliaia [0] 2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" style:display-name="Migliaia [0] 2 4" style:family="table-cell" style:parent-style-name="Default" style:data-style-name="N128">
      <style:table-cell-properties fo:padding="0.071cm"/>
    </style:style>
    <style:style style:name="Migliaia_20__5b_0_5d__20_2_20_5" style:display-name="Migliaia [0]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6" style:display-name="Migliaia [0] 2 6" style:family="table-cell" style:parent-style-name="Default" style:data-style-name="N128">
      <style:table-cell-properties fo:padding="0.071cm"/>
    </style:style>
    <style:style style:name="Migliaia_20__5b_0_5d__20_2_20_7" style:display-name="Migliaia [0] 2 7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" style:display-name="Migliaia [0] 3" style:family="table-cell" style:parent-style-name="Default" style:data-style-name="N128">
      <style:table-cell-properties fo:padding="0.071cm"/>
    </style:style>
    <style:style style:name="Migliaia_20__5b_0_5d__20_3_20_2" style:display-name="Migliaia [0] 3 2" style:family="table-cell" style:parent-style-name="Default" style:data-style-name="N128">
      <style:table-cell-properties fo:padding="0.071cm"/>
    </style:style>
    <style:style style:name="Migliaia_20__5b_0_5d__20_3_20_3" style:display-name="Migliaia [0] 3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" style:display-name="Migliaia [0] 3 4" style:family="table-cell" style:parent-style-name="Default" style:data-style-name="N128">
      <style:table-cell-properties fo:padding="0.071cm"/>
    </style:style>
    <style:style style:name="Migliaia_20__5b_0_5d__20_4" style:display-name="Migliaia [0] 4" style:family="table-cell" style:parent-style-name="Default" style:data-style-name="N128">
      <style:table-cell-properties fo:padding="0.071cm"/>
    </style:style>
    <style:style style:name="Migliaia_20__5b_0_5d__20_4_20_2" style:display-name="Migliaia [0] 4 2" style:family="table-cell" style:parent-style-name="Default" style:data-style-name="N128">
      <style:table-cell-properties fo:padding="0.071cm"/>
    </style:style>
    <style:style style:name="Migliaia_20__5b_0_5d__20_4_20_2_20_2" style:display-name="Migliaia [0] 4 2 2" style:family="table-cell" style:parent-style-name="Default" style:data-style-name="N12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2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28">
      <style:table-cell-properties fo:padding="0.071cm"/>
    </style:style>
    <style:style style:name="Migliaia_20__5b_0_5d__20_4_20_2_20_3" style:display-name="Migliaia [0] 4 2 3" style:family="table-cell" style:parent-style-name="Default" style:data-style-name="N128">
      <style:table-cell-properties fo:padding="0.071cm"/>
    </style:style>
    <style:style style:name="Migliaia_20__5b_0_5d__20_4_20_2_20_4" style:display-name="Migliaia [0] 4 2 4" style:family="table-cell" style:parent-style-name="Default" style:data-style-name="N128">
      <style:table-cell-properties fo:padding="0.071cm"/>
    </style:style>
    <style:style style:name="Migliaia_20__5b_0_5d__20_4_20_3" style:display-name="Migliaia [0] 4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28">
      <style:table-cell-properties fo:padding="0.071cm"/>
    </style:style>
    <style:style style:name="Migliaia_20__5b_0_5d__20_4_20_4_20_2" style:display-name="Migliaia [0] 4 4 2" style:family="table-cell" style:parent-style-name="Default" style:data-style-name="N128">
      <style:table-cell-properties fo:padding="0.071cm"/>
    </style:style>
    <style:style style:name="Migliaia_20__5b_0_5d__20_4_20_4_20_3" style:display-name="Migliaia [0] 4 4 3" style:family="table-cell" style:parent-style-name="Default" style:data-style-name="N128">
      <style:table-cell-properties fo:padding="0.071cm"/>
    </style:style>
    <style:style style:name="Migliaia_20__5b_0_5d__20_4_20_5" style:display-name="Migliaia [0] 4 5" style:family="table-cell" style:parent-style-name="Default" style:data-style-name="N128">
      <style:table-cell-properties fo:padding="0.071cm"/>
    </style:style>
    <style:style style:name="Migliaia_20__5b_0_5d__20_4_20_6" style:display-name="Migliaia [0] 4 6" style:family="table-cell" style:parent-style-name="Default" style:data-style-name="N128">
      <style:table-cell-properties fo:padding="0.071cm"/>
    </style:style>
    <style:style style:name="Migliaia_20__5b_0_5d__20_5" style:display-name="Migliaia [0] 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" style:display-name="Migliaia [0] 5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3" style:display-name="Migliaia [0] 5 3" style:family="table-cell" style:parent-style-name="Default" style:data-style-name="N128">
      <style:table-cell-properties fo:padding="0.071cm"/>
    </style:style>
    <style:style style:name="Migliaia_20__5b_0_5d__20_6" style:display-name="Migliaia [0] 6" style:family="table-cell" style:parent-style-name="Default" style:data-style-name="N128">
      <style:table-cell-properties fo:padding="0.071cm"/>
    </style:style>
    <style:style style:name="Migliaia_20__5b_0_5d__20_6_20_2" style:display-name="Migliaia [0] 6 2" style:family="table-cell" style:parent-style-name="Default" style:data-style-name="N128">
      <style:table-cell-properties fo:padding="0.071cm"/>
    </style:style>
    <style:style style:name="Migliaia_20__5b_0_5d__20_6_20_3" style:display-name="Migliaia [0] 6 3" style:family="table-cell" style:parent-style-name="Default" style:data-style-name="N128">
      <style:table-cell-properties fo:padding="0.071cm"/>
    </style:style>
    <style:style style:name="Migliaia_20__5b_0_5d__20_7" style:display-name="Migliaia [0] 7" style:family="table-cell" style:parent-style-name="Default" style:data-style-name="N128">
      <style:table-cell-properties fo:padding="0.071cm"/>
    </style:style>
    <style:style style:name="Migliaia_20__5b_0_5d__20_7_20_2" style:display-name="Migliaia [0] 7 2" style:family="table-cell" style:parent-style-name="Default" style:data-style-name="N128">
      <style:table-cell-properties fo:padding="0.071cm"/>
    </style:style>
    <style:style style:name="Migliaia_20__5b_0_5d__20_7_20_2_20_2" style:display-name="Migliaia [0] 7 2 2" style:family="table-cell" style:parent-style-name="Default" style:data-style-name="N128">
      <style:table-cell-properties fo:padding="0.071cm"/>
    </style:style>
    <style:style style:name="Migliaia_20__5b_0_5d__20_7_20_3" style:display-name="Migliaia [0] 7 3" style:family="table-cell" style:parent-style-name="Default" style:data-style-name="N128">
      <style:table-cell-properties fo:padding="0.071cm"/>
    </style:style>
    <style:style style:name="Migliaia_20__5b_0_5d__20_7_20_4" style:display-name="Migliaia [0] 7 4" style:family="table-cell" style:parent-style-name="Default" style:data-style-name="N128">
      <style:table-cell-properties fo:padding="0.071cm"/>
    </style:style>
    <style:style style:name="Migliaia_20__5b_0_5d__20_8" style:display-name="Migliaia [0] 8" style:family="table-cell" style:parent-style-name="Default" style:data-style-name="N128">
      <style:table-cell-properties fo:padding="0.071cm"/>
    </style:style>
    <style:style style:name="Migliaia_20__5b_0_5d__20_8_20_2" style:display-name="Migliaia [0] 8 2" style:family="table-cell" style:parent-style-name="Default" style:data-style-name="N128">
      <style:table-cell-properties fo:padding="0.071cm"/>
    </style:style>
    <style:style style:name="Neutral_20_1" style:display-name="Neutral 1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" style:display-name="Neutral 1 2 2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2" style:display-name="Neutral 1 2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3" style:display-name="Neutral 1 2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3" style:display-name="Neutral 1 2 3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4" style:display-name="Neutral 1 2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" style:display-name="Neutral 1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2" style:display-name="Neutral 1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3" style:display-name="Neutral 1 3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4" style:display-name="Neutral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" style:display-name="Neutral 1 4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_20_2" style:display-name="Neutral 1 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5" style:display-name="Neutral 1 5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6" style:display-name="Neutral 1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2" style:display-name="Neutral 17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3" style:display-name="Neutral 17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2" style:display-name="Neutral 2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3" style:display-name="Neutral 2 2 3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2_20_4" style:display-name="Neutral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3" style:display-name="Neutral 2 3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1" style:display-name="Neutral 2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3" style:display-name="Neutral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_20_3" style:display-name="Neutral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3" style:display-name="Neutr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2" style:display-name="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3" style:display-name="Non valid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fo:padding="0.071cm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" style:display-name="Normale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" style:display-name="Normal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" style:display-name="Normale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_20_2" style:display-name="Normale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3" style:display-name="Normale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2_20_2_20_4" style:display-name="Normale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3" style:display-name="Normale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4" style:display-name="Normale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5" style:display-name="Normale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" style:display-name="Normale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2" style:display-name="Normale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3" style:display-name="Normale 2 3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3" style:display-name="Normale 2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4" style:display-name="Normale 2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3_20_5" style:display-name="Normale 2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_20_2" style:display-name="Normale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4_20_3" style:display-name="Normale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5f_Obj_20_gest._20_SIA" style:display-name="Normale 2 3_Obj gest. S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2" style:display-name="Normal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_20_2_20_2" style:display-name="Normale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4_20_2_20_3" style:display-name="Normale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3" style:display-name="Normale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_20_2" style:display-name="Normale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_20_3" style:display-name="Normale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6_20_2" style:display-name="Normale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6_20_3" style:display-name="Normale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_20_4" style:display-name="Normale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Obj_20_gest._20_SIA" style:display-name="Normale 2_Obj gest. S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3" style:display-name="Normale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4" style:display-name="Normale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2" style:display-name="Normale 3 2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3" style:display-name="Normale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4" style:display-name="Normale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5" style:display-name="Normale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_20_2" style:display-name="Normale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4" style:display-name="Normale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_20_2" style:display-name="Normale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_20_3" style:display-name="Normale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6_20_2" style:display-name="Normale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_20_2" style:display-name="Normal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3" style:display-name="Normale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4" style:display-name="Normal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Riparto_20_Straordinario_20_Unione_20_2016_20_del_20_18_5f_02_5f_2016_20_old" style:display-name="Normale 4_Riparto Straordinario Unione 2016 del 18_02_2016 o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4" style:display-name="Normale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3_20_2" style:display-name="Normal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3_20_3" style:display-name="Normale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9_20_2_20_2" style:display-name="Normal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1" style:display-name="Note 1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" style:display-name="Note 1 2 2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2" style:display-name="Note 1 2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" style:display-name="Note 1 2 3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" style:display-name="Note 1 2 4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5" style:display-name="Note 1 2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" style:display-name="Note 1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" style:display-name="Note 1 3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2" style:display-name="Note 1 3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3" style:display-name="Note 1 3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" style:display-name="Note 1 3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2" style:display-name="Note 1 3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3" style:display-name="Note 1 3 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" style:display-name="Note 1 3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2" style:display-name="Note 1 3 4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3" style:display-name="Note 1 3 4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5" style:display-name="Note 1 3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6" style:display-name="Note 1 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7" style:display-name="Note 1 3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8" style:display-name="Note 1 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" style:display-name="Note 1 4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2" style:display-name="Note 1 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5" style:display-name="Note 1 5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6" style:display-name="Note 1 6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7" style:display-name="Note 1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2" style:display-name="Note 18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3" style:display-name="Note 18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3" style:display-name="Note 2 2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4" style:display-name="Note 2 2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5" style:display-name="Note 2 2 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3" style:display-name="Note 2 3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4" style:display-name="Note 2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5" style:display-name="Note 2 5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6" style:display-name="Note 2 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" style:display-name="Note 2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2" style:display-name="Note 22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4" style:display-name="Note 3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3" style:display-name="Note 4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4" style:display-name="Note 4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2" style:display-name="Note 5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3" style:display-name="Note 5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4" style:display-name="Note 5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3" style:display-name="Note 6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2" style:display-name="Note 7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3" style:display-name="Note 7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10" style:display-name="Percentuale 10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3" style:display-name="Percentuale 2 2 2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2_20_3_20_3" style:display-name="Percentuale 2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4" style:display-name="Percentuale 2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_20_2" style:display-name="Percentuale 2 2 3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_20_2_20_3" style:display-name="Percentuale 2 2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4" style:display-name="Percentuale 2 2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6" style:display-name="Percentuale 2 2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" style:display-name="Percentuale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2_20_2" style:display-name="Percentuale 2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3" style:display-name="Percentuale 2 3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2" style:display-name="Percentuale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3" style:display-name="Percentuale 2 4 2 3" style:family="table-cell" style:parent-style-name="Default" style:data-style-name="N10">
      <style:table-cell-properties fo:padding="0.071cm"/>
    </style:style>
    <style:style style:name="Percentuale_20_2_20_4_20_3" style:display-name="Percentuale 2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</style:style>
    <style:style style:name="Percentuale_20_2_20_5_20_4" style:display-name="Percentuale 2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</style:style>
    <style:style style:name="Percentuale_20_2_20_6_20_3" style:display-name="Percentuale 2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2" style:display-name="Percentuale 2 7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3" style:display-name="Percentuale 2 7 3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3" style:display-name="Percentuale 3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2" style:display-name="Percentuale 3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3" style:display-name="Percentuale 3 2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_20_4" style:display-name="Percentuale 3 2 3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4" style:display-name="Percentuale 3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5" style:display-name="Percentuale 3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3" style:display-name="Percentual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2" style:display-name="Percentuale 3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3" style:display-name="Percentuale 3 3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2_20_4" style:display-name="Percentuale 3 3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3" style:display-name="Percentuale 3 3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4" style:display-name="Percentuale 3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</style:style>
    <style:style style:name="Percentuale_20_3_20_4_20_3" style:display-name="Percentuale 3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6" style:display-name="Percentuale 3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fo:padding="0.071cm"/>
    </style:style>
    <style:style style:name="Percentuale_20_4_20_2_20_2" style:display-name="Percentuale 4 2 2" style:family="table-cell" style:parent-style-name="Default" style:data-style-name="N10">
      <style:table-cell-properties fo:padding="0.071cm"/>
    </style:style>
    <style:style style:name="Percentuale_20_4_20_2_20_2_20_2" style:display-name="Percentuale 4 2 2 2" style:family="table-cell" style:parent-style-name="Default" style:data-style-name="N10">
      <style:table-cell-properties fo:padding="0.071cm"/>
    </style:style>
    <style:style style:name="Percentuale_20_4_20_2_20_2_20_3" style:display-name="Percentuale 4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3" style:display-name="Percentuale 5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7" style:display-name="Percentuale 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8" style:display-name="Percentuale 8" style:family="table-cell" style:parent-style-name="Default" style:data-style-name="N10">
      <style:table-cell-properties fo:padding="0.071cm"/>
    </style:style>
    <style:style style:name="Percentuale_20_9" style:display-name="Percentuale 9" style:family="table-cell" style:parent-style-name="Default" style:data-style-name="N10">
      <style:table-cell-properties fo:padding="0.071cm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3" style:display-name="Resul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_20_3" style:display-name="Result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2" style:display-name="Result2 2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3" style:display-name="Result2 2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3_20_2" style:display-name="Result2 3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_20_3" style:display-name="Result2 3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3" style:display-name="Risult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2" style:display-name="Risultato tabella pivo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2" style:display-name="Risultato tabella pivo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3" style:display-name="Risultato tabella pivot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" style:display-name="Risultato tabella pivo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3_20_2" style:display-name="Risultato tabella pivo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_20_3" style:display-name="Risultato tabella pivo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4" style:display-name="Risultato tabella pivo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5" style:display-name="Risultat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2_20_2" style:display-name="Risultato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3" style:display-name="Risultato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4" style:display-name="Risultato2 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" style:display-name="Status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2_20_2" style:display-name="Status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_20_3" style:display-name="Status 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3" style:display-name="Status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4" style:display-name="Status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" style:display-name="Status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2" style:display-name="Status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3" style:display-name="Status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4" style:display-name="Statu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5" style:display-name="Status 1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2" style:display-name="Status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3" style:display-name="Status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2_20_4" style:display-name="Status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3" style:display-name="Status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4" style:display-name="Status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3" style:display-name="Status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2" style:display-name="Status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3" style:display-name="Status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2" style:display-name="Status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3" style:display-name="Status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5" style:display-name="Status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" style:display-name="Text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2_20_2" style:display-name="Text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_20_3" style:display-name="Text 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3" style:display-name="Text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4" style:display-name="Text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" style:display-name="Text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2" style:display-name="Text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3" style:display-name="Text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4" style:display-name="Text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5" style:display-name="Text 1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2" style:display-name="Tex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3" style:display-name="Text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2_20_4" style:display-name="Text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3" style:display-name="Text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4" style:display-name="Tex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4" style:display-name="Text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2" style:display-name="Tex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3" style:display-name="Tex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2" style:display-name="Text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3" style:display-name="Text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5" style:display-name="Tex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2" style:display-name="Titolo tabella pivot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2" style:display-name="Titolo tabella pivot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3" style:display-name="Titolo tabella pivot 2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" style:display-name="Titolo tabella pivot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3_20_2" style:display-name="Titolo tabella pivot 3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_20_3" style:display-name="Titolo tabella pivot 3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4" style:display-name="Titolo tabella pivot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5" style:display-name="Titolo tabella pivot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2" style:display-name="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3" style:display-name="Valid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" style:display-name="Valore tabella pivo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" style:display-name="Valore tabella pivot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_20_2" style:display-name="Valore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2_20_2_20_3" style:display-name="Valore tabella pivot 2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3" style:display-name="Valore tabella pivot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2_20_4" style:display-name="Valore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" style:display-name="Valore tabella pivo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2" style:display-name="Valore tabella pivot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3" style:display-name="Valore tabella pivot 3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_20_4" style:display-name="Valore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4" style:display-name="Valore tabella pivo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5" style:display-name="Valore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base_20_per_20_scheda_20_inquadr_20_20_5f_02_5f_04" style:display-name="Valuta (0)_base per scheda inquadr 20_02_04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2" style:display-name="Valuta 2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3" style:display-name="Valuta 2 2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" style:display-name="Valuta 2 3" style:family="table-cell" style:parent-style-name="Default" style:data-style-name="N138">
      <style:table-cell-properties fo:padding="0.071cm"/>
    </style:style>
    <style:style style:name="Valuta_20_2_20_3_20_2" style:display-name="Valuta 2 3 2" style:family="table-cell" style:parent-style-name="Default" style:data-style-name="N138">
      <style:table-cell-properties fo:padding="0.071cm"/>
    </style:style>
    <style:style style:name="Valuta_20_2_20_3_20_3" style:display-name="Valuta 2 3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4" style:display-name="Valuta 2 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5" style:display-name="Valuta 2 5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6" style:display-name="Valuta 2 6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" style:display-name="Valuta 3" style:family="table-cell" style:parent-style-name="Default" style:data-style-name="N138">
      <style:table-cell-properties fo:padding="0.071cm"/>
    </style:style>
    <style:style style:name="Valuta_20_3_20_2" style:display-name="Valuta 3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" style:display-name="Valuta 4" style:family="table-cell" style:parent-style-name="Default" style:data-style-name="N138">
      <style:table-cell-properties fo:padding="0.071cm"/>
    </style:style>
    <style:style style:name="Valuta_20_5" style:display-name="Valuta 5" style:family="table-cell" style:parent-style-name="Default" style:data-style-name="N138">
      <style:table-cell-properties fo:padding="0.071cm"/>
    </style:style>
    <style:style style:name="Valuta_20_6" style:display-name="Valuta 6" style:family="table-cell" style:parent-style-name="Default" style:data-style-name="N138">
      <style:table-cell-properties fo:padding="0.071cm"/>
    </style:style>
    <style:style style:name="Valuta_20__5b_0_5d__20_2" style:display-name="Valuta [0]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" style:display-name="Valuta [0] 2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2" style:display-name="Valuta [0] 2 2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3" style:display-name="Valuta [0] 2 2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3" style:display-name="Valuta [0] 2 3" style:family="table-cell" style:parent-style-name="Default" style:data-style-name="N134">
      <style:table-cell-properties fo:padding="0.071cm"/>
    </style:style>
    <style:style style:name="Valuta_20__5b_0_5d__20_2_20_4" style:display-name="Valuta [0] 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" style:display-name="Warning 1 2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_20_2" style:display-name="Warn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3" style:display-name="Warning 1 2 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4" style:display-name="Warning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" style:display-name="Warn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2" style:display-name="Warning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3" style:display-name="Warning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4" style:display-name="Warning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" style:display-name="Warning 1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_20_2" style:display-name="Warning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5" style:display-name="Warning 1 5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6" style:display-name="Warning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" style:display-name="Warning 2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_20_2" style:display-name="Warning 2 2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2_20_2_20_3" style:display-name="Warning 2 2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3" style:display-name="Warning 2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4" style:display-name="Warning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3" style:display-name="Warn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4" style:display-name="Warning 2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5" style:display-name="Warning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5" style:display-name="Warning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2" style:display-name="Warning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_20_3" style:display-name="Warning 3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4" style:display-name="Warning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2" style:display-name="Warning 4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3" style:display-name="Warn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" style:display-name="Warning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_20_2" style:display-name="Warning 5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_20_3" style:display-name="Warning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" style:display-name="Warning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" style:family="table-cell" style:parent-style-name="Default" style:data-style-name="N150"/>
    <style:style style:name="Valuta" style:family="table-cell" style:parent-style-name="Default" style:data-style-name="N154"/>
    <style:style style:name="Excel_5f_BuiltIn_5f_Comma" style:display-name="Excel_BuiltIn_Comma" style:family="table-cell" style:parent-style-name="Default" style:data-style-name="N118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66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8fca02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6074ba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66ff6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2_20_2" style:display-name="20% - Colore1 2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3_20_2" style:display-name="20% - Colore1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4" style:display-name="20% - Colore1 4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2_20_2" style:display-name="20% - Colore2 2 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3_20_2" style:display-name="20% - Colore2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4" style:display-name="20% - Colore2 2 4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3_20_2" style:display-name="20% - Colore2 3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4_20_2" style:display-name="20% - Colore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5" style:display-name="20% - Colore2 5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2_20_2" style:display-name="20% - Colore3 2 2" style:family="table-cell" style:parent-style-name="Default">
      <style:table-cell-properties fo:background-color="#92d05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3_20_2" style:display-name="20% - Colore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4" style:display-name="20% - Colore3 4" style:family="table-cell" style:parent-style-name="Default">
      <style:table-cell-properties fo:background-color="#92d05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2_20_2" style:display-name="20% - Colore4 2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3_20_2" style:display-name="20% - Colore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4" style:display-name="20% - Colore4 4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2_20_2" style:display-name="20% - Colore5 2 2 2" style:family="table-cell" style:parent-style-name="Default">
      <style:table-cell-properties fo:background-color="#66ff6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3_20_2" style:display-name="20% - Colore5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4" style:display-name="20% - Colore5 2 4" style:family="table-cell" style:parent-style-name="Default">
      <style:table-cell-properties fo:background-color="#66ff6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3_20_2" style:display-name="20% - Colore5 3 2" style:family="table-cell" style:parent-style-name="Default">
      <style:table-cell-properties fo:background-color="#66ff6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4_20_2" style:display-name="20% - Colore5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5" style:display-name="20% - Colore5 5" style:family="table-cell" style:parent-style-name="Default">
      <style:table-cell-properties fo:background-color="#66ff6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2_20_2" style:display-name="20% - Colore6 2 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3_20_2" style:display-name="20% - Colore6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4" style:display-name="20% - Colore6 2 4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3_20_2" style:display-name="20% - Colore6 3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4_20_2" style:display-name="20% - Colore6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5" style:display-name="20% - Colore6 5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c00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8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6074ba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0066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2_20_2" style:display-name="40% - Colore1 2 2" style:family="table-cell" style:parent-style-name="Default">
      <style:table-cell-properties fo:background-color="#007ee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3_20_2" style:display-name="40% - Colore1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4" style:display-name="40% - Colore1 4" style:family="table-cell" style:parent-style-name="Default">
      <style:table-cell-properties fo:background-color="#007ee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2_20_2" style:display-name="40% - Colore2 2 2" style:family="table-cell" style:parent-style-name="Default">
      <style:table-cell-properties fo:background-color="#c00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3_20_2" style:display-name="40% - Colore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4" style:display-name="40% - Colore2 4" style:family="table-cell" style:parent-style-name="Default">
      <style:table-cell-properties fo:background-color="#c00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2_20_2" style:display-name="40% - Colore3 2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3_20_2" style:display-name="40% - Colore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4" style:display-name="40% - Colore3 4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2_20_2" style:display-name="40% - Colore4 2 2" style:family="table-cell" style:parent-style-name="Default">
      <style:table-cell-properties fo:background-color="#007ee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3_20_2" style:display-name="40% - Colore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4" style:display-name="40% - Colore4 4" style:family="table-cell" style:parent-style-name="Default">
      <style:table-cell-properties fo:background-color="#007ee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2_20_2" style:display-name="40% - Colore5 2 2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3_20_2" style:display-name="40% - Colore5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4" style:display-name="40% - Colore5 2 4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3_20_2" style:display-name="40% - Colore5 3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4_20_2" style:display-name="40% - Colore5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5" style:display-name="40% - Colore5 5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2_20_2" style:display-name="40% - Colore6 2 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3_20_2" style:display-name="40% - Colore6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4" style:display-name="40% - Colore6 2 4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3_20_2" style:display-name="40% - Colore6 3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4_20_2" style:display-name="40% - Colore6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5" style:display-name="40% - Colore6 5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00b05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3" style:display-name="60% - Colore 1 2 3" style:family="table-cell" style:parent-style-name="Default" style:data-style-name="N0">
      <style:table-cell-properties style:glyph-orientation-vertical="0" fo:background-color="#007ee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c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808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99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3" style:display-name="60% - Colore 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9933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2_20_2" style:display-name="60% - Colore1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2_20_3" style:display-name="60% - Colore1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3_20_2" style:display-name="60% - Colore1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4" style:display-name="60% - Colore1 4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5" style:display-name="60% - Colore1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2_20_2" style:display-name="60% - Colore2 2 2" style:family="table-cell" style:parent-style-name="Default">
      <style:table-cell-properties fo:background-color="#c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3_20_2" style:display-name="60% - Colore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4" style:display-name="60% - Colore2 4" style:family="table-cell" style:parent-style-name="Default">
      <style:table-cell-properties fo:background-color="#c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2_20_2" style:display-name="60% - Colore3 2 2" style:family="table-cell" style:parent-style-name="Default">
      <style:table-cell-properties fo:background-color="#ffcc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3_20_2" style:display-name="60% - Colore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4" style:display-name="60% - Colore3 4" style:family="table-cell" style:parent-style-name="Default">
      <style:table-cell-properties fo:background-color="#ffcc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2_20_2" style:display-name="60% - Colore4 2 2" style:family="table-cell" style:parent-style-name="Default">
      <style:table-cell-properties fo:background-color="#007ee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3_20_2" style:display-name="60% - Colore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4" style:display-name="60% - Colore4 4" style:family="table-cell" style:parent-style-name="Default">
      <style:table-cell-properties fo:background-color="#007ee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2_20_2" style:display-name="60% - Colore5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2_20_3" style:display-name="60% - Colore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3_20_2" style:display-name="60% - Colore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4" style:display-name="60% - Colore5 4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5" style:display-name="60% - Colore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2_20_2" style:display-name="60% - Colore6 2 2 2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3_20_2" style:display-name="60% - Colore6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4" style:display-name="60% - Colore6 2 4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3_20_2" style:display-name="60% - Colore6 3 2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4_20_2" style:display-name="60% - Colore6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5" style:display-name="60% - Colore6 5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1_20_1_20_2_20_2_20_3" style:display-name="Accent 1 1 2 2 3" style:family="table-cell" style:parent-style-name="Default">
      <style:table-cell-properties fo:background-color="#d9d9d9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3_20_2" style:display-name="Accent 1 1 2 3 2" style:family="table-cell" style:parent-style-name="Default">
      <style:table-cell-properties fo:background-color="#d9d9d9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5" style:display-name="Accent 1 1 2 5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2_20_2" style:display-name="Accent 1 1 3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3_20_2" style:display-name="Accent 1 1 3 3 2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5" style:display-name="Accent 1 1 3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6" style:display-name="Accent 1 1 3 6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_20_3" style:display-name="Accent 1 1 4 3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_20_4" style:display-name="Accent 1 1 4 4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5_20_2" style:display-name="Accent 1 1 5 2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5_20_3" style:display-name="Accent 1 1 5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7" style:display-name="Accent 1 1 7" style:family="table-cell" style:parent-style-name="Default">
      <style:table-cell-properties fo:background-color="#d9d9d9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0_20_2" style:display-name="Accent 1 10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1" style:display-name="Accent 1 11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2_20_2" style:display-name="Accent 1 2 2 2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2_20_2_20_3_20_2" style:display-name="Accent 1 2 2 2 3 2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3_20_3" style:display-name="Accent 1 2 2 2 3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4" style:display-name="Accent 1 2 2 2 4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5" style:display-name="Accent 1 2 2 2 5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3_20_2" style:display-name="Accent 1 2 2 3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4_20_2" style:display-name="Accent 1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2_20_5" style:display-name="Accent 1 2 2 5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6" style:display-name="Accent 1 2 2 6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3_20_2" style:display-name="Accent 1 2 3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4_20_2" style:display-name="Accent 1 2 4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5_20_2" style:display-name="Accent 1 2 5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6" style:display-name="Accent 1 2 6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7" style:display-name="Accent 1 2 7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2_20_2_20_2" style:display-name="Accent 1 3 2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_20_3_20_2" style:display-name="Accent 1 3 2 3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2_20_4" style:display-name="Accent 1 3 2 4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3_20_2" style:display-name="Accent 1 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4" style:display-name="Accent 1 3 4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2_20_2" style:display-name="Accent 1 4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3_20_2" style:display-name="Accent 1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4" style:display-name="Accent 1 4 4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_20_2_20_2" style:display-name="Accent 1 5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3_20_2" style:display-name="Accent 1 5 3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_20_4_20_2" style:display-name="Accent 1 5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5" style:display-name="Accent 1 5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_20_2" style:display-name="Accent 1 6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_20_2_20_2" style:display-name="Accent 1 7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3_20_2" style:display-name="Accent 1 7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_20_4" style:display-name="Accent 1 7 4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8_20_2" style:display-name="Accent 1 8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0" style:display-name="Accen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2_20_1_20_2_20_2_20_3" style:display-name="Accent 2 1 2 2 3" style:family="table-cell" style:parent-style-name="Default">
      <style:table-cell-properties fo:background-color="#80008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3_20_2" style:display-name="Accent 2 1 2 3 2" style:family="table-cell" style:parent-style-name="Default">
      <style:table-cell-properties fo:background-color="#80008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5" style:display-name="Accent 2 1 2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2_20_2" style:display-name="Accent 2 1 3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3_20_2" style:display-name="Accent 2 1 3 3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5" style:display-name="Accent 2 1 3 5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6" style:display-name="Accent 2 1 3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_20_3" style:display-name="Accent 2 1 4 3" style:family="table-cell" style:parent-style-name="Default">
      <style:table-cell-properties fo:background-color="#0000ee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5_20_2" style:display-name="Accent 2 1 5 2" style:family="table-cell" style:parent-style-name="Default">
      <style:table-cell-properties fo:background-color="#0000ee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7" style:display-name="Accent 2 1 7" style:family="table-cell" style:parent-style-name="Default">
      <style:table-cell-properties fo:background-color="#80008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1_20_2" style:display-name="Accent 2 11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2" style:display-name="Accent 2 1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2_20_2" style:display-name="Accent 2 2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3_20_2" style:display-name="Accent 2 2 2 3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2_20_4_20_2" style:display-name="Accent 2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2_20_5" style:display-name="Accent 2 2 2 5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3_20_2" style:display-name="Accent 2 2 3 2" style:family="table-cell" style:parent-style-name="Default">
      <style:table-cell-properties fo:background-color="#0000ee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4_20_2" style:display-name="Accent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5" style:display-name="Accent 2 2 5" style:family="table-cell" style:parent-style-name="Default">
      <style:table-cell-properties fo:background-color="#0000ee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_20_2_20_2" style:display-name="Accent 2 3 2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3_20_2" style:display-name="Accent 2 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4" style:display-name="Accent 2 3 4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2_20_2" style:display-name="Accent 2 4 2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3_20_2" style:display-name="Accent 2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4" style:display-name="Accent 2 4 4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_20_2_20_2" style:display-name="Accent 2 5 2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_20_3_20_2" style:display-name="Accent 2 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_20_4" style:display-name="Accent 2 5 4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_20_2" style:display-name="Accent 2 6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_20_2" style:display-name="Accent 2 7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_20_2_20_2" style:display-name="Accent 2 8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3_20_2" style:display-name="Accent 2 8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_20_4" style:display-name="Accent 2 8 4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9" style:display-name="Accent 2 9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9_20_2" style:display-name="Accent 2 9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Accent_20_3_20_1_20_2_20_2_20_2_20_2" style:display-name="Accent 3 1 2 2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4" style:display-name="Accent 3 1 2 2 4" style:family="table-cell" style:parent-style-name="Default">
      <style:table-cell-properties fo:background-color="#cc0000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_20_3" style:display-name="Accent 3 1 2 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4_20_2" style:display-name="Accent 3 1 2 4 2" style:family="table-cell" style:parent-style-name="Default">
      <style:table-cell-properties fo:background-color="#cc0000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6" style:display-name="Accent 3 1 2 6" style:family="table-cell" style:parent-style-name="Default" style:data-style-name="N0">
      <style:table-cell-properties style:glyph-orientation-vertical="0" fo:background-color="#007ee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2_20_2" style:display-name="Accent 3 1 3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3_20_2" style:display-name="Accent 3 1 3 3 2" style:family="table-cell" style:parent-style-name="Default" style:data-style-name="N0">
      <style:table-cell-properties style:glyph-orientation-vertical="0" fo:background-color="#007ee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5" style:display-name="Accent 3 1 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6" style:display-name="Accent 3 1 3 6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_20_3" style:display-name="Accent 3 1 4 3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5_20_2" style:display-name="Accent 3 1 5 2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7" style:display-name="Accent 3 1 7" style:family="table-cell" style:parent-style-name="Default">
      <style:table-cell-properties fo:background-color="#cc0000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0" style:display-name="Accent 3 10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0_20_2" style:display-name="Accent 3 10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0_20_3" style:display-name="Accent 3 10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2_20_2" style:display-name="Accent 3 1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3" style:display-name="Accent 3 1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_20_2_20_2" style:display-name="Accent 3 2 2 2 2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2_20_2_20_3_20_2" style:display-name="Accent 3 2 2 2 3 2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_20_4" style:display-name="Accent 3 2 2 2 4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3_20_2" style:display-name="Accent 3 2 2 3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4_20_2" style:display-name="Accent 3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2_20_5" style:display-name="Accent 3 2 2 5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3_20_2" style:display-name="Accent 3 2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4_20_2" style:display-name="Accent 3 2 4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5_20_2" style:display-name="Accent 3 2 5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6" style:display-name="Accent 3 2 6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2_20_2_20_2" style:display-name="Accent 3 3 2 2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_20_3_20_2" style:display-name="Accent 3 3 2 3 2" style:family="table-cell" style:parent-style-name="Default">
      <style:table-cell-properties fo:background-color="#33cccc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2_20_4" style:display-name="Accent 3 3 2 4" style:family="table-cell" style:parent-style-name="Default">
      <style:table-cell-properties fo:background-color="#33cccc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3_20_2" style:display-name="Accent 3 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4" style:display-name="Accent 3 3 4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2_20_2" style:display-name="Accent 3 4 2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3_20_2" style:display-name="Accent 3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4" style:display-name="Accent 3 4 4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_20_2_20_2" style:display-name="Accent 3 5 2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_20_3_20_2" style:display-name="Accent 3 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_20_4" style:display-name="Accent 3 5 4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_20_2_20_2" style:display-name="Accent 3 6 2 2" style:family="table-cell" style:parent-style-name="Default">
      <style:table-cell-properties fo:background-color="#0000ee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_20_3" style:display-name="Accent 3 6 3" style:family="table-cell" style:parent-style-name="Default">
      <style:table-cell-properties fo:background-color="#33cccc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_20_2" style:display-name="Accent 3 7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_20_2_20_2" style:display-name="Accent 3 8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_20_3" style:display-name="Accent 3 8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_20_2_20_2" style:display-name="Accent 3 9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3_20_2" style:display-name="Accent 3 9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_20_4" style:display-name="Accent 3 9 4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_20_2_20_2_20_3" style:display-name="Accent 4 2 2 3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3_20_2" style:display-name="Accent 4 2 3 2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5" style:display-name="Accent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2_20_2" style:display-name="Accent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4" style:display-name="Accent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5" style:display-name="Accent 4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5_20_2" style:display-name="Accent 4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6_20_2" style:display-name="Accent 4 6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7" style:display-name="Accent 4 7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2_20_2" style:display-name="Accent 5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3_20_2" style:display-name="Accent 5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2_20_4_20_2" style:display-name="Accent 5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2_20_5" style:display-name="Accent 5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3_20_2_20_2" style:display-name="Accent 5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3_20_3" style:display-name="Accent 5 3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4_20_2" style:display-name="Accent 5 4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5_20_2" style:display-name="Accent 5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6" style:display-name="Accent 5 6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_20_2_20_2_20_2" style:display-name="Accent 6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3_20_2" style:display-name="Accent 6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2_20_4" style:display-name="Accent 6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3_20_2" style:display-name="Accent 6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4_20_2" style:display-name="Accent 6 4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5_20_2" style:display-name="Accent 6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_20_6" style:display-name="Accent 6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7_20_2_20_2" style:display-name="Accent 7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3_20_2" style:display-name="Accent 7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4" style:display-name="Accent 7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_20_2_20_2" style:display-name="Accent 8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_20_3_20_2" style:display-name="Accent 8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_20_4" style:display-name="Accent 8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_20_2" style:display-name="Accent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ngolo_20_tabella_20_pivot_20_2_20_2_20_2_20_2" style:display-name="Angolo tabella pivot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2_20_2_20_3_20_2" style:display-name="Angolo tabella pivot 2 2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_20_4" style:display-name="Angolo tabella pivot 2 2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3_20_2" style:display-name="Angolo tabella pivot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2_20_4_20_2" style:display-name="Angolo tabella pivot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2_20_5" style:display-name="Angolo tabella pivot 2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3_20_2_20_2" style:display-name="Angolo tabella pivot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3_20_2" style:display-name="Angolo tabella pivot 3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_20_4_20_2" style:display-name="Angolo tabella pivot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_20_5" style:display-name="Angolo tabella pivot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_20_6" style:display-name="Angolo tabella pivot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4_20_2" style:display-name="Angolo tabella pivot 4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5_20_2" style:display-name="Angolo tabella pivo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6" style:display-name="Angolo tabella pivo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Bad_20_1_20_2_20_2_20_3_20_2" style:display-name="Bad 1 2 2 3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4" style:display-name="Bad 1 2 2 4" style:family="table-cell" style:parent-style-name="Default">
      <style:table-cell-properties fo:background-color="#333333" fo:padding="0.071cm"/>
      <style:text-properties fo:color="#ff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3_20_2" style:display-name="Bad 1 2 3 2" style:family="table-cell" style:parent-style-name="Default">
      <style:table-cell-properties fo:background-color="#333333" fo:padding="0.071cm"/>
      <style:text-properties fo:color="#ff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4_20_2" style:display-name="Bad 1 2 4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5" style:display-name="Bad 1 2 5" style:family="table-cell" style:parent-style-name="Default" style:data-style-name="N0">
      <style:table-cell-properties style:glyph-orientation-vertical="0" fo:background-color="#c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2_20_2" style:display-name="Bad 1 3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3_20_2" style:display-name="Bad 1 3 3 2" style:family="table-cell" style:parent-style-name="Default" style:data-style-name="N0">
      <style:table-cell-properties style:glyph-orientation-vertical="0" fo:background-color="#c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5" style:display-name="Bad 1 3 5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6" style:display-name="Bad 1 3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_20_2_20_2" style:display-name="Bad 1 4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_20_3" style:display-name="Bad 1 4 3" style:family="table-cell" style:parent-style-name="Default">
      <style:table-cell-properties fo:background-color="#333333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5_20_2" style:display-name="Bad 1 5 2" style:family="table-cell" style:parent-style-name="Default">
      <style:table-cell-properties fo:background-color="#333333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6_20_2" style:display-name="Bad 1 6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7" style:display-name="Bad 1 7" style:family="table-cell" style:parent-style-name="Default">
      <style:table-cell-properties fo:background-color="#333333" fo:padding="0.071cm"/>
      <style:text-properties fo:color="#ff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0_20_2_20_2" style:display-name="Bad 10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3_20_2" style:display-name="Bad 10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0_20_4" style:display-name="Bad 10 4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1_20_2" style:display-name="Bad 11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3_20_2" style:display-name="Bad 1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_20_2_20_2" style:display-name="Bad 2 2 2 2 2" style:family="table-cell" style:parent-style-name="Default">
      <style:table-cell-properties fo:background-color="#969696"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2_20_2_20_3_20_2" style:display-name="Bad 2 2 2 3 2" style:family="table-cell" style:parent-style-name="Default">
      <style:table-cell-properties fo:background-color="#333333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_20_4" style:display-name="Bad 2 2 2 4" style:family="table-cell" style:parent-style-name="Default">
      <style:table-cell-properties fo:background-color="#333333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3_20_2" style:display-name="Bad 2 2 3 2" style:family="table-cell" style:parent-style-name="Default">
      <style:table-cell-properties fo:background-color="#969696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4_20_2" style:display-name="Bad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2_20_5" style:display-name="Bad 2 2 5" style:family="table-cell" style:parent-style-name="Default">
      <style:table-cell-properties fo:background-color="#333333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3_20_2" style:display-name="Bad 2 3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4_20_2" style:display-name="Bad 2 4 2" style:family="table-cell" style:parent-style-name="Default">
      <style:table-cell-properties fo:background-color="#969696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5_20_2" style:display-name="Bad 2 5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6" style:display-name="Bad 2 6" style:family="table-cell" style:parent-style-name="Default">
      <style:table-cell-properties fo:background-color="#333333"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2_20_2_20_2" style:display-name="Bad 3 2 2 2" style:family="table-cell" style:parent-style-name="Default">
      <style:table-cell-properties fo:background-color="#969696"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_20_3_20_2" style:display-name="Bad 3 2 3 2" style:family="table-cell" style:parent-style-name="Default">
      <style:table-cell-properties fo:background-color="#d9d9d9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2_20_4" style:display-name="Bad 3 2 4" style:family="table-cell" style:parent-style-name="Default">
      <style:table-cell-properties fo:background-color="#d9d9d9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3_20_2" style:display-name="Bad 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4" style:display-name="Bad 3 4" style:family="table-cell" style:parent-style-name="Default">
      <style:table-cell-properties fo:background-color="#969696"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2_20_2" style:display-name="Bad 4 2 2" style:family="table-cell" style:parent-style-name="Default">
      <style:table-cell-properties fo:background-color="#66ff66"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3_20_2" style:display-name="Bad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4" style:display-name="Bad 4 4" style:family="table-cell" style:parent-style-name="Default">
      <style:table-cell-properties fo:background-color="#66ff66"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_20_2_20_2" style:display-name="Bad 5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_20_3_20_2" style:display-name="Bad 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_20_4" style:display-name="Bad 5 4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_20_2_20_2" style:display-name="Bad 6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_20_3" style:display-name="Bad 6 3" style:family="table-cell" style:parent-style-name="Default">
      <style:table-cell-properties fo:background-color="#d9d9d9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_20_2" style:display-name="Bad 7 2" style:family="table-cell" style:parent-style-name="Default">
      <style:table-cell-properties fo:background-color="#969696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_20_2" style:display-name="Bad 8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_20_2" style:display-name="Bad 9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007ee9" style:diagonal-bl-tr="none" style:diagonal-tl-br="none" fo:border="0.74pt solid #ccccf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" style:display-name="Calcolo 2 3" style:family="table-cell" style:parent-style-name="Default">
      <style:table-cell-properties fo:background-color="#007ee9" style:diagonal-bl-tr="none" style:diagonal-tl-br="none" fo:border="0.74pt solid #ccccf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4" style:display-name="Calcolo 2 4" style:family="table-cell" style:parent-style-name="Default">
      <style:table-cell-properties fo:background-color="#007ee9" style:diagonal-bl-tr="none" style:diagonal-tl-br="none" fo:border="0.74pt solid #ccccf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mpo_20_tabella_20_pivot_20_2_20_2_20_2" style:display-name="Campo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3_20_2" style:display-name="Campo tabella pivot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2_20_4" style:display-name="Campo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3_20_2_20_2" style:display-name="Campo tabella pivot 3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_20_3_20_2" style:display-name="Campo tabella pivot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_20_4" style:display-name="Campo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_20_5" style:display-name="Campo tabella pivot 3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4_20_2" style:display-name="Campo tabella pivot 4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5_20_2" style:display-name="Campo tabella pivo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6" style:display-name="Campo tabella pivo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2_20_2_20_2" style:display-name="Categoria tabella pivot 2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3_20_2" style:display-name="Categoria tabella pivot 2 3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2_20_4" style:display-name="Categoria tabella pivot 2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3_20_2_20_2" style:display-name="Categoria tabella pivot 3 2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_20_3_20_2" style:display-name="Categoria tabella pivot 3 3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_20_4" style:display-name="Categoria tabella pivot 3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_20_5" style:display-name="Categoria tabella pivot 3 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4_20_2" style:display-name="Categoria tabella pivot 4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5_20_2" style:display-name="Categoria tabella pivot 5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6" style:display-name="Categoria tabella pivot 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fo:border-bottom="2.49pt double-thin #993300" style:border-line-width-bottom="0.018cm 0.053cm 0.018cm" style:diagonal-bl-tr="none" style:diagonal-tl-br="none" fo:border-left="none" fo:padding="0.071c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_20_2" style:display-name="Colore 1 2 2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3" style:display-name="Colore 3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99cc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3" style:display-name="Colore 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9966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2_20_2" style:display-name="Colore1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2_20_3" style:display-name="Colore1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3_20_2" style:display-name="Colore1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4" style:display-name="Colore1 4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5" style:display-name="Colore1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2_20_2" style:display-name="Colore2 2 2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3_20_2" style:display-name="Colore2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4" style:display-name="Colore2 2 4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3_20_2" style:display-name="Colore2 3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4_20_2" style:display-name="Colore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5" style:display-name="Colore2 5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2_20_2" style:display-name="Colore3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2_20_3" style:display-name="Colore3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3_20_2" style:display-name="Colore3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3_20_3" style:display-name="Colore3 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4" style:display-name="Colore3 4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5" style:display-name="Colore3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2_20_2" style:display-name="Colore4 2 2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3_20_2" style:display-name="Colore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4" style:display-name="Colore4 4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2_20_2" style:display-name="Colore5 2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2_20_3" style:display-name="Colore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3_20_2" style:display-name="Colore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4" style:display-name="Colore5 4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5" style:display-name="Colore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2_20_2" style:display-name="Colore6 2 2 2" style:family="table-cell" style:parent-style-name="Default">
      <style:table-cell-properties fo:background-color="#9966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3_20_2" style:display-name="Colore6 2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4" style:display-name="Colore6 2 4" style:family="table-cell" style:parent-style-name="Default">
      <style:table-cell-properties fo:background-color="#9966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3_20_2" style:display-name="Colore6 3 2" style:family="table-cell" style:parent-style-name="Default">
      <style:table-cell-properties fo:background-color="#9966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4_20_2" style:display-name="Colore6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5" style:display-name="Colore6 5" style:family="table-cell" style:parent-style-name="Default">
      <style:table-cell-properties fo:background-color="#9966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trolla_20_cella_20_2_20_2" style:display-name="Controlla cella 2 2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3_20_2" style:display-name="Controlla cella 3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4" style:display-name="Controlla cella 4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rror_20_1_20_2_20_2_20_2_20_2" style:display-name="Error 1 2 2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3_20_2" style:display-name="Error 1 2 2 3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4" style:display-name="Error 1 2 2 4" style:family="table-cell" style:parent-style-name="Default">
      <style:table-cell-properties fo:background-color="#ffffcc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_20_2_20_2" style:display-name="Error 1 2 3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_20_3" style:display-name="Error 1 2 3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4_20_2" style:display-name="Error 1 2 4 2" style:family="table-cell" style:parent-style-name="Default">
      <style:table-cell-properties fo:background-color="#ffffcc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5_20_2" style:display-name="Error 1 2 5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6" style:display-name="Error 1 2 6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2_20_2" style:display-name="Error 1 3 2 2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2_20_3" style:display-name="Error 1 3 2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3_20_2" style:display-name="Error 1 3 3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5" style:display-name="Error 1 3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6" style:display-name="Error 1 3 6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7" style:display-name="Error 1 3 7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_20_2_20_2" style:display-name="Error 1 4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_20_3" style:display-name="Error 1 4 3" style:family="table-cell" style:parent-style-name="Default">
      <style:table-cell-properties fo:background-color="#d9d9d9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5_20_2" style:display-name="Error 1 5 2" style:family="table-cell" style:parent-style-name="Default">
      <style:table-cell-properties fo:background-color="#d9d9d9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6_20_2" style:display-name="Error 1 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7" style:display-name="Error 1 7" style:family="table-cell" style:parent-style-name="Default">
      <style:table-cell-properties fo:background-color="#ffffcc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0_20_2" style:display-name="Error 10 2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0_20_3" style:display-name="Error 10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1_20_2_20_2" style:display-name="Error 11 2 2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2_20_3" style:display-name="Error 11 2 3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3_20_2" style:display-name="Error 11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1_20_4" style:display-name="Error 11 4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5" style:display-name="Error 11 5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2" style:display-name="Error 12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2_20_2" style:display-name="Error 12 2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4_20_2" style:display-name="Error 1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5" style:display-name="Error 15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5_20_2" style:display-name="Error 15 2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_20_2_20_2" style:display-name="Error 2 2 2 2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2_20_2_20_3_20_2" style:display-name="Error 2 2 2 3 2" style:family="table-cell" style:parent-style-name="Default">
      <style:table-cell-properties fo:background-color="#d9d9d9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_20_4" style:display-name="Error 2 2 2 4" style:family="table-cell" style:parent-style-name="Default">
      <style:table-cell-properties fo:background-color="#d9d9d9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3_20_2" style:display-name="Error 2 2 3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4_20_2" style:display-name="Error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2_20_5" style:display-name="Error 2 2 5" style:family="table-cell" style:parent-style-name="Default">
      <style:table-cell-properties fo:background-color="#d9d9d9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3_20_2" style:display-name="Error 2 3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4_20_2" style:display-name="Error 2 4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5_20_2" style:display-name="Error 2 5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6" style:display-name="Error 2 6" style:family="table-cell" style:parent-style-name="Default">
      <style:table-cell-properties fo:background-color="#d9d9d9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_20_2_20_2" style:display-name="Error 3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_20_2_20_3" style:display-name="Error 3 2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_20_3_20_2" style:display-name="Error 3 3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4_20_2" style:display-name="Error 3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5" style:display-name="Error 3 5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2_20_2" style:display-name="Error 4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2_20_3" style:display-name="Error 4 2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3_20_2" style:display-name="Error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4" style:display-name="Error 4 4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5" style:display-name="Error 4 5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_20_2_20_2" style:display-name="Error 5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_20_2_20_3" style:display-name="Error 5 2 3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_20_3_20_2" style:display-name="Error 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_20_4" style:display-name="Error 5 4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_20_5" style:display-name="Error 5 5" style:family="table-cell" style:parent-style-name="Default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_20_2" style:display-name="Error 6 2" style:family="table-cell" style:parent-style-name="Default">
      <style:table-cell-properties fo:background-color="#00008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_20_2" style:display-name="Error 9 2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_20_3" style:display-name="Error 9 3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_20_10_20_2" style:display-name="Euro 10 2" style:family="table-cell" style:parent-style-name="Default" style:data-style-name="N255">
      <style:table-cell-properties fo:padding="0.071cm"/>
    </style:style>
    <style:style style:name="Euro_20_11_20_2" style:display-name="Euro 11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12" style:display-name="Euro 1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2_20_2" style:display-name="Euro 2 2 2 2 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2_20_3" style:display-name="Euro 2 2 2 2 3" style:family="table-cell" style:parent-style-name="Default" style:data-style-name="N255">
      <style:table-cell-properties fo:padding="0.071cm"/>
    </style:style>
    <style:style style:name="Euro_20_2_20_2_20_2_20_2_20_4" style:display-name="Euro 2 2 2 2 4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3_20_2" style:display-name="Euro 2 2 2 3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_20_4" style:display-name="Euro 2 2 2 4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3_20_2" style:display-name="Euro 2 2 3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4_20_2" style:display-name="Euro 2 2 4 2" style:family="table-cell" style:parent-style-name="Default" style:data-style-name="N255">
      <style:table-cell-properties fo:padding="0.071cm"/>
    </style:style>
    <style:style style:name="Euro_20_2_20_2_20_5_20_2" style:display-name="Euro 2 2 5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6" style:display-name="Euro 2 2 6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2_20_2" style:display-name="Euro 2 3 2 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3_20_2" style:display-name="Euro 2 3 3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_20_4" style:display-name="Euro 2 3 4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4_20_2" style:display-name="Euro 2 4 2" style:family="table-cell" style:parent-style-name="Default" style:data-style-name="N255">
      <style:table-cell-properties fo:padding="0.071cm"/>
    </style:style>
    <style:style style:name="Euro_20_2_20_5_20_2" style:display-name="Euro 2 5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6" style:display-name="Euro 2 6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_20_2_20_2" style:display-name="Euro 3 2 2 2 2" style:family="table-cell" style:parent-style-name="Default" style:data-style-name="N255">
      <style:table-cell-properties fo:padding="0.071cm"/>
    </style:style>
    <style:style style:name="Euro_20_3_20_2_20_2_20_3_20_2" style:display-name="Euro 3 2 2 3 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_20_4" style:display-name="Euro 3 2 2 4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3_20_2" style:display-name="Euro 3 2 3 2" style:family="table-cell" style:parent-style-name="Default" style:data-style-name="N255">
      <style:table-cell-properties fo:padding="0.071cm"/>
    </style:style>
    <style:style style:name="Euro_20_3_20_2_20_4_20_2" style:display-name="Euro 3 2 4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2_20_5" style:display-name="Euro 3 2 5" style:family="table-cell" style:parent-style-name="Default" style:data-style-name="N255">
      <style:table-cell-properties fo:padding="0.071cm"/>
    </style:style>
    <style:style style:name="Euro_20_3_20_3_20_2_20_2" style:display-name="Euro 3 3 2 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3_20_2" style:display-name="Euro 3 3 3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4" style:display-name="Euro 3 3 4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4_20_2" style:display-name="Euro 3 4 2" style:family="table-cell" style:parent-style-name="Default" style:data-style-name="N255">
      <style:table-cell-properties fo:padding="0.071cm"/>
    </style:style>
    <style:style style:name="Euro_20_3_20_5_20_2" style:display-name="Euro 3 5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2_20_2" style:display-name="Euro 4 2 2" style:family="table-cell" style:parent-style-name="Default" style:data-style-name="N255">
      <style:table-cell-properties fo:padding="0.071cm"/>
    </style:style>
    <style:style style:name="Euro_20_4_20_3_20_2" style:display-name="Euro 4 3 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4_20_2" style:display-name="Euro 4 4 2" style:family="table-cell" style:parent-style-name="Default" style:data-style-name="N255">
      <style:table-cell-properties fo:padding="0.071cm"/>
    </style:style>
    <style:style style:name="Euro_20_4_20_5_20_2" style:display-name="Euro 4 5 2" style:family="table-cell" style:parent-style-name="Default" style:data-style-name="N2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_20_6" style:display-name="Euro 4 6" style:family="table-cell" style:parent-style-name="Default" style:data-style-name="N255">
      <style:table-cell-properties fo:padding="0.071cm"/>
    </style:style>
    <style:style style:name="Euro_20_5_20_2" style:display-name="Euro 5 2" style:family="table-cell" style:parent-style-name="Default" style:data-style-name="N2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_20_2" style:display-name="Euro 6 2" style:family="table-cell" style:parent-style-name="Default" style:data-style-name="N255">
      <style:table-cell-properties fo:padding="0.071cm"/>
    </style:style>
    <style:style style:name="Euro_20_7_20_2" style:display-name="Euro 7 2" style:family="table-cell" style:parent-style-name="Default" style:data-style-name="N2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8_20_2_20_2" style:display-name="Euro 8 2 2" style:family="table-cell" style:parent-style-name="Default" style:data-style-name="N255">
      <style:table-cell-properties fo:padding="0.071cm"/>
    </style:style>
    <style:style style:name="Euro_20_8_20_3" style:display-name="Euro 8 3" style:family="table-cell" style:parent-style-name="Default" style:data-style-name="N255">
      <style:table-cell-properties fo:padding="0.071cm"/>
    </style:style>
    <style:style style:name="Euro_20_9_20_2_20_2" style:display-name="Euro 9 2 2" style:family="table-cell" style:parent-style-name="Default" style:data-style-name="N261">
      <style:table-cell-properties fo:padding="0.071cm"/>
    </style:style>
    <style:style style:name="Euro_20_9_20_3" style:display-name="Euro 9 3" style:family="table-cell" style:parent-style-name="Default" style:data-style-name="N255">
      <style:table-cell-properties fo:padding="0.071cm"/>
    </style:style>
    <style:style style:name="Excel_20_Built-in_20_Explanatory_20_Text_20_2_20_2_20_3" style:display-name="Excel Built-in Explanatory Text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_20_4" style:display-name="Excel Built-in Explanatory Text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5_20_2" style:display-name="Excel Built-in Explanatory Text 2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6" style:display-name="Excel Built-in Explanatory Text 2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7" style:display-name="Excel Built-in Explanatory Text 2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8" style:display-name="Excel Built-in Explanatory Text 2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3_20_4" style:display-name="Excel Built-in Explanatory Text 3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6" style:display-name="Excel Built-in Explanatory Text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Footnote_20_1_20_2_20_2_20_3" style:display-name="Footnote 1 2 2 3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3_20_2" style:display-name="Footnote 1 2 3 2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5" style:display-name="Footnote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2_20_2" style:display-name="Footnote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3_20_2" style:display-name="Footnote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5" style:display-name="Footnote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6" style:display-name="Footnote 1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_20_3" style:display-name="Footnote 1 4 3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5_20_2" style:display-name="Footnote 1 5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7" style:display-name="Footnote 1 7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0_20_2" style:display-name="Footnote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1_20_2" style:display-name="Footnote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2_20_2_20_2" style:display-name="Footnote 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3_20_2" style:display-name="Footnote 1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2_20_4" style:display-name="Footnote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3" style:display-name="Footnot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3_20_2" style:display-name="Footnote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5_20_2" style:display-name="Footnote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6" style:display-name="Footnot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2_20_2" style:display-name="Footnote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3_20_2" style:display-name="Footnote 2 2 3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2_20_4_20_2" style:display-name="Footnote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2_20_5" style:display-name="Footnote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3_20_2" style:display-name="Footnote 2 3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4_20_2" style:display-name="Footnote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5" style:display-name="Footnote 2 5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_20_2_20_2" style:display-name="Footnote 3 2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3_20_2" style:display-name="Footnote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4" style:display-name="Footnote 3 4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2_20_2" style:display-name="Footnote 4 2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3_20_2" style:display-name="Footnote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4" style:display-name="Footnote 4 4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_20_2_20_2" style:display-name="Footnote 5 2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_20_3_20_2" style:display-name="Footnote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_20_4" style:display-name="Footnote 5 4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Good_20_1_20_2_20_2_20_2_20_2" style:display-name="Good 1 2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4" style:display-name="Good 1 2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_20_3" style:display-name="Good 1 2 3 3" style:family="table-cell" style:parent-style-name="Default">
      <style:table-cell-properties fo:background-color="#003300" fo:padding="0.071cm"/>
      <style:text-properties fo:color="#c0c0c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4_20_2" style:display-name="Good 1 2 4 2" style:family="table-cell" style:parent-style-name="Default">
      <style:table-cell-properties fo:background-color="#003300" fo:padding="0.071cm"/>
      <style:text-properties fo:color="#c0c0c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6" style:display-name="Good 1 2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7" style:display-name="Good 1 2 7" style:family="table-cell" style:parent-style-name="Default" style:data-style-name="N0">
      <style:table-cell-properties style:glyph-orientation-vertical="0" fo:background-color="#8fca0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2_20_2" style:display-name="Good 1 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3_20_2" style:display-name="Good 1 3 3 2" style:family="table-cell" style:parent-style-name="Default" style:data-style-name="N0">
      <style:table-cell-properties style:glyph-orientation-vertical="0" fo:background-color="#8fca0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5" style:display-name="Good 1 3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6" style:display-name="Good 1 3 6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_20_3" style:display-name="Good 1 4 3" style:family="table-cell" style:parent-style-name="Default">
      <style:table-cell-properties fo:background-color="#00330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5_20_2" style:display-name="Good 1 5 2" style:family="table-cell" style:parent-style-name="Default">
      <style:table-cell-properties fo:background-color="#00330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7" style:display-name="Good 1 7" style:family="table-cell" style:parent-style-name="Default">
      <style:table-cell-properties fo:background-color="#003300" fo:padding="0.071cm"/>
      <style:text-properties fo:color="#c0c0c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1_20_2" style:display-name="Good 11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2_20_2" style:display-name="Good 1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3_20_2" style:display-name="Good 12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4" style:display-name="Good 1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3_20_2_20_2" style:display-name="Good 1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3_20_2" style:display-name="Good 13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4_20_2" style:display-name="Good 13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3_20_5" style:display-name="Good 1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4" style:display-name="Good 1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4_20_2" style:display-name="Good 14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6_20_2" style:display-name="Good 16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7" style:display-name="Good 1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_20_2_20_2" style:display-name="Good 2 2 2 2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2_20_2_20_3_20_2" style:display-name="Good 2 2 2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_20_4" style:display-name="Good 2 2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3_20_2" style:display-name="Good 2 2 3 2" style:family="table-cell" style:parent-style-name="Default">
      <style:table-cell-properties fo:background-color="#00330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4_20_2" style:display-name="Good 2 2 4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5_20_2" style:display-name="Good 2 2 5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2_20_6" style:display-name="Good 2 2 6" style:family="table-cell" style:parent-style-name="Default">
      <style:table-cell-properties fo:background-color="#00330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3_20_2" style:display-name="Good 2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4_20_2" style:display-name="Good 2 4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5_20_2" style:display-name="Good 2 5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6" style:display-name="Good 2 6" style:family="table-cell" style:parent-style-name="Default">
      <style:table-cell-properties fo:background-color="#003300" fo:padding="0.071cm"/>
      <style:text-properties fo:color="#ff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2_20_2_20_2" style:display-name="Good 3 2 2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_20_3_20_2" style:display-name="Good 3 2 3 2" style:family="table-cell" style:parent-style-name="Default">
      <style:table-cell-properties fo:background-color="#8fca02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2_20_4" style:display-name="Good 3 2 4" style:family="table-cell" style:parent-style-name="Default">
      <style:table-cell-properties fo:background-color="#8fca02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3_20_2" style:display-name="Good 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4" style:display-name="Good 3 4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2_20_2" style:display-name="Good 4 2 2" style:family="table-cell" style:parent-style-name="Default">
      <style:table-cell-properties fo:background-color="#8fca02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3_20_2" style:display-name="Good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4" style:display-name="Good 4 4" style:family="table-cell" style:parent-style-name="Default">
      <style:table-cell-properties fo:background-color="#8fca02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_20_2_20_2" style:display-name="Good 5 2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_20_3_20_2" style:display-name="Good 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_20_4" style:display-name="Good 5 4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_20_2_20_2" style:display-name="Good 6 2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_20_3" style:display-name="Good 6 3" style:family="table-cell" style:parent-style-name="Default">
      <style:table-cell-properties fo:background-color="#8fca02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7" style:display-name="Good 7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2_20_2" style:display-name="Heading (user)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4" style:display-name="Heading (user)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5" style:display-name="Heading (user)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3_20_2_20_2" style:display-name="Heading (user)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3_20_3" style:display-name="Heading (user)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1_20_1_20_2_20_2_20_3" style:display-name="Heading 1 1 2 2 3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3_20_2" style:display-name="Heading 1 1 2 3 2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5" style:display-name="Heading 1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2_20_2" style:display-name="Heading 1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3_20_2" style:display-name="Heading 1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5" style:display-name="Heading 1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6" style:display-name="Heading 1 1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_20_3" style:display-name="Heading 1 1 4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5_20_2" style:display-name="Heading 1 1 5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7" style:display-name="Heading 1 1 7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2_20_2" style:display-name="Heading 1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4_20_2_20_2" style:display-name="Heading 1 1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3_20_2" style:display-name="Heading 1 1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4_20_4" style:display-name="Heading 1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5_20_2" style:display-name="Heading 1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6" style:display-name="Heading 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6_20_2" style:display-name="Heading 1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8_20_2" style:display-name="Heading 1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9" style:display-name="Heading 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2_20_2" style:display-name="Heading 1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3_20_2" style:display-name="Heading 1 2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2_20_4_20_2" style:display-name="Heading 1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2_20_5" style:display-name="Heading 1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3_20_2" style:display-name="Heading 1 2 3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4_20_2" style:display-name="Heading 1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5" style:display-name="Heading 1 2 5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_20_2_20_2" style:display-name="Heading 1 3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3_20_2" style:display-name="Heading 1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4" style:display-name="Heading 1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2_20_2" style:display-name="Heading 1 4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3_20_2" style:display-name="Heading 1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4" style:display-name="Heading 1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_20_2_20_2" style:display-name="Heading 1 5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_20_3_20_2" style:display-name="Heading 1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_20_4" style:display-name="Heading 1 5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_20_2_20_2" style:display-name="Heading 10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0_20_3" style:display-name="Heading 10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_20_2_20_2" style:display-name="Heading 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_20_3" style:display-name="Heading 11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_20_2_20_2" style:display-name="Heading 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_20_3" style:display-name="Heading 1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3_20_2" style:display-name="Heading 1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4_20_2" style:display-name="Heading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5" style:display-name="Heading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8" style:display-name="Heading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2_20_1_20_2_20_2_20_3" style:display-name="Heading 2 1 2 2 3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3_20_2" style:display-name="Heading 2 1 2 3 2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5" style:display-name="Heading 2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2_20_2" style:display-name="Heading 2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3_20_2" style:display-name="Heading 2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5" style:display-name="Heading 2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6" style:display-name="Heading 2 1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_20_3" style:display-name="Heading 2 1 4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5_20_2" style:display-name="Heading 2 1 5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7" style:display-name="Heading 2 1 7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3_20_2" style:display-name="Heading 2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5_20_2_20_2" style:display-name="Heading 2 1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3_20_2" style:display-name="Heading 2 1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5_20_4" style:display-name="Heading 2 1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6_20_2" style:display-name="Heading 2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7" style:display-name="Heading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7_20_2" style:display-name="Heading 2 1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9_20_2" style:display-name="Heading 2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2_20_2" style:display-name="Heading 2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3_20_2" style:display-name="Heading 2 2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2_20_4_20_2" style:display-name="Heading 2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2_20_5" style:display-name="Heading 2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3_20_2" style:display-name="Heading 2 2 3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4_20_2" style:display-name="Heading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5" style:display-name="Heading 2 2 5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0" style:display-name="Heading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_20_2_20_2" style:display-name="Heading 2 3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3_20_2" style:display-name="Heading 2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4" style:display-name="Heading 2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2_20_2" style:display-name="Heading 2 4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3_20_2" style:display-name="Heading 2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4" style:display-name="Heading 2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_20_2_20_2" style:display-name="Heading 2 5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_20_3_20_2" style:display-name="Heading 2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_20_4" style:display-name="Heading 2 5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_20_2_20_3_20_2" style:display-name="Heading 3 2 3 2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_20_4" style:display-name="Heading 3 2 4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2_20_2" style:display-name="Heading 3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3_20_2" style:display-name="Heading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3_20_5" style:display-name="Heading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3_20_6" style:display-name="Heading 3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4_20_3" style:display-name="Heading 3 4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5_20_2" style:display-name="Heading 3 5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6" style:display-name="Heading 3 6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3_20_2" style:display-name="Heading 4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2_20_4_20_2" style:display-name="Heading 4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2_20_5" style:display-name="Heading 4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3_20_2_20_2" style:display-name="Heading 4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3_20_3" style:display-name="Heading 4 3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4_20_2" style:display-name="Heading 4 4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6" style:display-name="Heading 4 6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_20_2_20_2" style:display-name="Heading 5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3_20_2" style:display-name="Heading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4" style:display-name="Heading 5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2_20_2" style:display-name="Heading 6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3_20_2" style:display-name="Heading 6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4" style:display-name="Heading 6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_20_2_20_2" style:display-name="Heading 7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_20_3_20_2" style:display-name="Heading 7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_20_4" style:display-name="Heading 7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_20_2_20_2" style:display-name="Heading 8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_20_3" style:display-name="Heading 8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_20_2_20_2" style:display-name="Heading 9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_20_3" style:display-name="Heading 9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2_20_3_20_2" style:display-name="Heading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4" style:display-name="Heading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5" style:display-name="Heading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_20_2_20_2" style:display-name="Heading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_20_4" style:display-name="Heading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_20_5" style:display-name="Heading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4_20_2" style:display-name="Heading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Hyperlink_20_1_20_2" style:display-name="Hyperlink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4_20_2" style:display-name="Hyperlink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6_20_2" style:display-name="Hyperlink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18" style:display-name="Hyperlink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18_20_2" style:display-name="Hyperlink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0_20_2" style:display-name="Hyperlink 2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1" style:display-name="Hyperlink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969696" style:diagonal-bl-tr="none" style:diagonal-tl-br="none" fo:border="0.74pt solid #ccccf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969696" style:diagonal-bl-tr="none" style:diagonal-tl-br="none" fo:border="0.74pt solid #ccccf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969696" style:diagonal-bl-tr="none" style:diagonal-tl-br="none" fo:border="0.74pt solid #ccccf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testazione_20_2_20_2" style:display-name="Intestazione 2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3_20_2" style:display-name="Intestazione 3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4" style:display-name="Intestazione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2_20_2" style:display-name="Intestazione1 2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3_20_2" style:display-name="Intestazione1 3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4" style:display-name="Intestazione1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10_20_2_20_2_20_2" style:display-name="Migliaia 10 2 2 2" style:family="table-cell" style:parent-style-name="Default" style:data-style-name="N258">
      <style:table-cell-properties fo:padding="0.071cm"/>
    </style:style>
    <style:style style:name="Migliaia_20_10_20_2_20_3_20_2" style:display-name="Migliaia 10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_20_2_20_3_20_3" style:display-name="Migliaia 10 2 3 3" style:family="table-cell" style:parent-style-name="Default" style:data-style-name="N258">
      <style:table-cell-properties fo:padding="0.071cm"/>
    </style:style>
    <style:style style:name="Migliaia_20_10_20_2_20_4" style:display-name="Migliaia 10 2 4" style:family="table-cell" style:parent-style-name="Default" style:data-style-name="N258">
      <style:table-cell-properties fo:padding="0.071cm"/>
    </style:style>
    <style:style style:name="Migliaia_20_10_20_3_20_2_20_2" style:display-name="Migliaia 10 3 2 2" style:family="table-cell" style:parent-style-name="Default" style:data-style-name="N258">
      <style:table-cell-properties fo:padding="0.071cm"/>
    </style:style>
    <style:style style:name="Migliaia_20_10_20_3_20_3" style:display-name="Migliaia 10 3 3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4_20_2" style:display-name="Migliaia 10 4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5_20_2" style:display-name="Migliaia 10 5 2" style:family="table-cell" style:parent-style-name="Default" style:data-style-name="N258">
      <style:table-cell-properties fo:padding="0.071cm"/>
    </style:style>
    <style:style style:name="Migliaia_20_10_20_6_20_2" style:display-name="Migliaia 10 6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7" style:display-name="Migliaia 10 7" style:family="table-cell" style:parent-style-name="Default" style:data-style-name="N258">
      <style:table-cell-properties fo:padding="0.071cm"/>
    </style:style>
    <style:style style:name="Migliaia_20_11_20_2_20_2_20_2_20_2" style:display-name="Migliaia 11 2 2 2 2" style:family="table-cell" style:parent-style-name="Default" style:data-style-name="N240">
      <style:table-cell-properties fo:padding="0.071cm"/>
    </style:style>
    <style:style style:name="Migliaia_20_11_20_2_20_2_20_3" style:display-name="Migliaia 11 2 2 3" style:family="table-cell" style:parent-style-name="Default" style:data-style-name="N240">
      <style:table-cell-properties fo:padding="0.071cm"/>
    </style:style>
    <style:style style:name="Migliaia_20_11_20_2_20_2_20_4" style:display-name="Migliaia 11 2 2 4" style:family="table-cell" style:parent-style-name="Default" style:data-style-name="N240">
      <style:table-cell-properties fo:padding="0.071cm"/>
    </style:style>
    <style:style style:name="Migliaia_20_11_20_2_20_3_20_2" style:display-name="Migliaia 11 2 3 2" style:family="table-cell" style:parent-style-name="Default" style:data-style-name="N258">
      <style:table-cell-properties fo:padding="0.071cm"/>
    </style:style>
    <style:style style:name="Migliaia_20_11_20_2_20_3_20_3" style:display-name="Migliaia 11 2 3 3" style:family="table-cell" style:parent-style-name="Default" style:data-style-name="N258">
      <style:table-cell-properties fo:padding="0.071cm"/>
    </style:style>
    <style:style style:name="Migliaia_20_11_20_2_20_4_20_2" style:display-name="Migliaia 11 2 4 2" style:family="table-cell" style:parent-style-name="Default" style:data-style-name="N258">
      <style:table-cell-properties fo:padding="0.071cm"/>
    </style:style>
    <style:style style:name="Migliaia_20_11_20_2_20_4_20_3" style:display-name="Migliaia 11 2 4 3" style:family="table-cell" style:parent-style-name="Default" style:data-style-name="N258">
      <style:table-cell-properties fo:padding="0.071cm"/>
    </style:style>
    <style:style style:name="Migliaia_20_11_20_2_20_5" style:display-name="Migliaia 11 2 5" style:family="table-cell" style:parent-style-name="Default" style:data-style-name="N258">
      <style:table-cell-properties fo:padding="0.071cm"/>
    </style:style>
    <style:style style:name="Migliaia_20_11_20_3_20_2_20_2" style:display-name="Migliaia 11 3 2 2" style:family="table-cell" style:parent-style-name="Default" style:data-style-name="N258">
      <style:table-cell-properties fo:padding="0.071cm"/>
    </style:style>
    <style:style style:name="Migliaia_20_11_20_3_20_2_20_3" style:display-name="Migliaia 11 3 2 3" style:family="table-cell" style:parent-style-name="Default" style:data-style-name="N258">
      <style:table-cell-properties fo:padding="0.071cm"/>
    </style:style>
    <style:style style:name="Migliaia_20_11_20_3_20_3_20_2" style:display-name="Migliaia 11 3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3_20_4" style:display-name="Migliaia 11 3 4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4_20_2" style:display-name="Migliaia 11 4 2" style:family="table-cell" style:parent-style-name="Default" style:data-style-name="N258">
      <style:table-cell-properties fo:padding="0.071cm"/>
    </style:style>
    <style:style style:name="Migliaia_20_11_20_4_20_3" style:display-name="Migliaia 11 4 3" style:family="table-cell" style:parent-style-name="Default" style:data-style-name="N258">
      <style:table-cell-properties fo:padding="0.071cm"/>
    </style:style>
    <style:style style:name="Migliaia_20_11_20_5_20_2" style:display-name="Migliaia 11 5 2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6_20_2" style:display-name="Migliaia 11 6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6_20_3" style:display-name="Migliaia 11 6 3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7" style:display-name="Migliaia 11 7" style:family="table-cell" style:parent-style-name="Default" style:data-style-name="N258">
      <style:table-cell-properties fo:padding="0.071cm"/>
    </style:style>
    <style:style style:name="Migliaia_20_12_20_2_20_2_20_2" style:display-name="Migliaia 12 2 2 2" style:family="table-cell" style:parent-style-name="Default" style:data-style-name="N258">
      <style:table-cell-properties fo:padding="0.071cm"/>
    </style:style>
    <style:style style:name="Migliaia_20_12_20_2_20_3_20_2" style:display-name="Migliaia 12 2 3 2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_20_4" style:display-name="Migliaia 12 2 4" style:family="table-cell" style:parent-style-name="Default" style:data-style-name="N258">
      <style:table-cell-properties fo:padding="0.071cm"/>
    </style:style>
    <style:style style:name="Migliaia_20_12_20_3_20_2" style:display-name="Migliaia 12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_20_4_20_2" style:display-name="Migliaia 12 4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5_20_2" style:display-name="Migliaia 12 5 2" style:family="table-cell" style:parent-style-name="Default" style:data-style-name="N258">
      <style:table-cell-properties fo:padding="0.071cm"/>
    </style:style>
    <style:style style:name="Migliaia_20_12_20_5_20_3" style:display-name="Migliaia 12 5 3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_20_6" style:display-name="Migliaia 12 6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3_20_2_20_2_20_2" style:display-name="Migliaia 13 2 2 2" style:family="table-cell" style:parent-style-name="Default" style:data-style-name="N258">
      <style:table-cell-properties fo:padding="0.071cm"/>
    </style:style>
    <style:style style:name="Migliaia_20_13_20_2_20_3_20_2" style:display-name="Migliaia 13 2 3 2" style:family="table-cell" style:parent-style-name="Default" style:data-style-name="N258">
      <style:table-cell-properties fo:padding="0.071cm"/>
    </style:style>
    <style:style style:name="Migliaia_20_13_20_2_20_4_20_2" style:display-name="Migliaia 13 2 4 2" style:family="table-cell" style:parent-style-name="Default" style:data-style-name="N240">
      <style:table-cell-properties fo:padding="0.071cm"/>
    </style:style>
    <style:style style:name="Migliaia_20_13_20_2_20_5" style:display-name="Migliaia 13 2 5" style:family="table-cell" style:parent-style-name="Default" style:data-style-name="N258">
      <style:table-cell-properties fo:padding="0.071cm"/>
    </style:style>
    <style:style style:name="Migliaia_20_13_20_2_20_6" style:display-name="Migliaia 13 2 6" style:family="table-cell" style:parent-style-name="Default" style:data-style-name="N258">
      <style:table-cell-properties fo:padding="0.071cm"/>
    </style:style>
    <style:style style:name="Migliaia_20_13_20_3_20_2" style:display-name="Migliaia 13 3 2" style:family="table-cell" style:parent-style-name="Default" style:data-style-name="N258">
      <style:table-cell-properties fo:padding="0.071cm"/>
    </style:style>
    <style:style style:name="Migliaia_20_13_20_4_20_2" style:display-name="Migliaia 13 4 2" style:family="table-cell" style:parent-style-name="Default" style:data-style-name="N258">
      <style:table-cell-properties fo:padding="0.071cm"/>
    </style:style>
    <style:style style:name="Migliaia_20_13_20_5_20_2" style:display-name="Migliaia 13 5 2" style:family="table-cell" style:parent-style-name="Default" style:data-style-name="N258">
      <style:table-cell-properties fo:padding="0.071cm"/>
    </style:style>
    <style:style style:name="Migliaia_20_13_20_5_20_3" style:display-name="Migliaia 13 5 3" style:family="table-cell" style:parent-style-name="Default" style:data-style-name="N258">
      <style:table-cell-properties fo:padding="0.071cm"/>
    </style:style>
    <style:style style:name="Migliaia_20_13_20_6_20_2" style:display-name="Migliaia 13 6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3_20_7" style:display-name="Migliaia 13 7" style:family="table-cell" style:parent-style-name="Default" style:data-style-name="N258">
      <style:table-cell-properties fo:padding="0.071cm"/>
    </style:style>
    <style:style style:name="Migliaia_20_14_20_2_20_2_20_2" style:display-name="Migliaia 14 2 2 2" style:family="table-cell" style:parent-style-name="Default" style:data-style-name="N258">
      <style:table-cell-properties fo:padding="0.071cm"/>
    </style:style>
    <style:style style:name="Migliaia_20_14_20_2_20_3" style:display-name="Migliaia 14 2 3" style:family="table-cell" style:parent-style-name="Default" style:data-style-name="N258">
      <style:table-cell-properties fo:padding="0.071cm"/>
    </style:style>
    <style:style style:name="Migliaia_20_14_20_2_20_4" style:display-name="Migliaia 14 2 4" style:family="table-cell" style:parent-style-name="Default" style:data-style-name="N258">
      <style:table-cell-properties fo:padding="0.071cm"/>
    </style:style>
    <style:style style:name="Migliaia_20_14_20_3_20_2" style:display-name="Migliaia 14 3 2" style:family="table-cell" style:parent-style-name="Default" style:data-style-name="N258">
      <style:table-cell-properties fo:padding="0.071cm"/>
    </style:style>
    <style:style style:name="Migliaia_20_14_20_4_20_2" style:display-name="Migliaia 14 4 2" style:family="table-cell" style:parent-style-name="Default" style:data-style-name="N258">
      <style:table-cell-properties fo:padding="0.071cm"/>
    </style:style>
    <style:style style:name="Migliaia_20_14_20_5_20_2" style:display-name="Migliaia 14 5 2" style:family="table-cell" style:parent-style-name="Default" style:data-style-name="N258">
      <style:table-cell-properties fo:padding="0.071cm"/>
    </style:style>
    <style:style style:name="Migliaia_20_14_20_5_20_3" style:display-name="Migliaia 14 5 3" style:family="table-cell" style:parent-style-name="Default" style:data-style-name="N258">
      <style:table-cell-properties fo:padding="0.071cm"/>
    </style:style>
    <style:style style:name="Migliaia_20_14_20_6_20_2" style:display-name="Migliaia 14 6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4_20_7" style:display-name="Migliaia 14 7" style:family="table-cell" style:parent-style-name="Default" style:data-style-name="N258">
      <style:table-cell-properties fo:padding="0.071cm"/>
    </style:style>
    <style:style style:name="Migliaia_20_15_20_2_20_2" style:display-name="Migliaia 15 2 2" style:family="table-cell" style:parent-style-name="Default" style:data-style-name="N258">
      <style:table-cell-properties fo:padding="0.071cm"/>
    </style:style>
    <style:style style:name="Migliaia_20_15_20_3_20_2" style:display-name="Migliaia 15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5_20_4" style:display-name="Migliaia 15 4" style:family="table-cell" style:parent-style-name="Default" style:data-style-name="N258">
      <style:table-cell-properties fo:padding="0.071cm"/>
    </style:style>
    <style:style style:name="Migliaia_20_16_20_2_20_2" style:display-name="Migliaia 16 2 2" style:family="table-cell" style:parent-style-name="Default" style:data-style-name="N259">
      <style:table-cell-properties fo:padding="0.071cm"/>
    </style:style>
    <style:style style:name="Migliaia_20_16_20_3_20_2" style:display-name="Migliaia 16 3 2" style:family="table-cell" style:parent-style-name="Default" style:data-style-name="N258">
      <style:table-cell-properties fo:padding="0.071cm"/>
    </style:style>
    <style:style style:name="Migliaia_20_16_20_4_20_2" style:display-name="Migliaia 16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6_20_5" style:display-name="Migliaia 16 5" style:family="table-cell" style:parent-style-name="Default" style:data-style-name="N258">
      <style:table-cell-properties fo:padding="0.071cm"/>
    </style:style>
    <style:style style:name="Migliaia_20_17_20_2_20_2" style:display-name="Migliaia 17 2 2" style:family="table-cell" style:parent-style-name="Default" style:data-style-name="N258">
      <style:table-cell-properties fo:padding="0.071cm"/>
    </style:style>
    <style:style style:name="Migliaia_20_17_20_3_20_2" style:display-name="Migliaia 17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7_20_4" style:display-name="Migliaia 17 4" style:family="table-cell" style:parent-style-name="Default" style:data-style-name="N258">
      <style:table-cell-properties fo:padding="0.071cm"/>
    </style:style>
    <style:style style:name="Migliaia_20_18_20_2_20_2" style:display-name="Migliaia 18 2 2" style:family="table-cell" style:parent-style-name="Default" style:data-style-name="N258">
      <style:table-cell-properties fo:padding="0.071cm"/>
    </style:style>
    <style:style style:name="Migliaia_20_18_20_3_20_2" style:display-name="Migliaia 18 3 2" style:family="table-cell" style:parent-style-name="Default" style:data-style-name="N240">
      <style:table-cell-properties fo:padding="0.071cm"/>
    </style:style>
    <style:style style:name="Migliaia_20_18_20_4_20_2" style:display-name="Migliaia 18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8_20_5" style:display-name="Migliaia 18 5" style:family="table-cell" style:parent-style-name="Default" style:data-style-name="N258">
      <style:table-cell-properties fo:padding="0.071cm"/>
    </style:style>
    <style:style style:name="Migliaia_20_19_20_2_20_2" style:display-name="Migliaia 19 2 2" style:family="table-cell" style:parent-style-name="Default" style:data-style-name="N258">
      <style:table-cell-properties fo:padding="0.071cm"/>
    </style:style>
    <style:style style:name="Migliaia_20_19_20_3_20_2" style:display-name="Migliaia 19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9_20_4" style:display-name="Migliaia 19 4" style:family="table-cell" style:parent-style-name="Default" style:data-style-name="N258">
      <style:table-cell-properties fo:padding="0.071cm"/>
    </style:style>
    <style:style style:name="Migliaia_20_2_20_10" style:display-name="Migliaia 2 10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3_20_2" style:display-name="Migliaia 2 2 2 2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4_20_2" style:display-name="Migliaia 2 2 2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5" style:display-name="Migliaia 2 2 2 2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4_20_2" style:display-name="Migliaia 2 2 2 4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5_20_2" style:display-name="Migliaia 2 2 2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6" style:display-name="Migliaia 2 2 2 6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258">
      <style:table-cell-properties fo:padding="0.071cm"/>
    </style:style>
    <style:style style:name="Migliaia_20_2_20_2_20_3_20_3_20_2" style:display-name="Migliaia 2 2 3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258">
      <style:table-cell-properties fo:padding="0.071cm"/>
    </style:style>
    <style:style style:name="Migliaia_20_2_20_2_20_4_20_2_20_2" style:display-name="Migliaia 2 2 4 2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_20_2" style:display-name="Migliaia 2 2 4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5" style:display-name="Migliaia 2 2 4 5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5_20_2" style:display-name="Migliaia 2 2 5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8" style:display-name="Migliaia 2 2 8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2_20_2_20_2_20_2" style:display-name="Migliaia 2 3 2 2 2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3_20_2" style:display-name="Migliaia 2 3 2 2 3 2" style:family="table-cell" style:parent-style-name="Default" style:data-style-name="N246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4" style:display-name="Migliaia 2 3 2 2 4" style:family="table-cell" style:parent-style-name="Default" style:data-style-name="N246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_20_2" style:display-name="Migliaia 2 3 2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4_20_2" style:display-name="Migliaia 2 3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5" style:display-name="Migliaia 2 3 2 5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6" style:display-name="Migliaia 2 3 2 6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2_20_2" style:display-name="Migliaia 2 3 3 2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3_20_2" style:display-name="Migliaia 2 3 3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4" style:display-name="Migliaia 2 3 3 4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_20_2" style:display-name="Migliaia 2 3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6" style:display-name="Migliaia 2 3 6" style:family="table-cell" style:parent-style-name="Default" style:data-style-name="N246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2_20_2" style:display-name="Migliaia 2 4 2 2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3_20_2" style:display-name="Migliaia 2 4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_20_4" style:display-name="Migliaia 2 4 2 4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_20_2_20_2" style:display-name="Migliaia 2 5 2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5_20_3_20_2" style:display-name="Migliaia 2 5 3 2" style:family="table-cell" style:parent-style-name="Default" style:data-style-name="N258">
      <style:table-cell-properties fo:padding="0.071cm"/>
    </style:style>
    <style:style style:name="Migliaia_20_2_20_5_20_4_20_2" style:display-name="Migliaia 2 5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5_20_5" style:display-name="Migliaia 2 5 5" style:family="table-cell" style:parent-style-name="Default" style:data-style-name="N258">
      <style:table-cell-properties fo:padding="0.071cm"/>
    </style:style>
    <style:style style:name="Migliaia_20_2_20_6_20_2" style:display-name="Migliaia 2 6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_20_2_20_2" style:display-name="Migliaia 2 7 2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7_20_3_20_2" style:display-name="Migliaia 2 7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_20_4" style:display-name="Migliaia 2 7 4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8_20_2" style:display-name="Migliaia 2 8 2" style:family="table-cell" style:parent-style-name="Default" style:data-style-name="N258">
      <style:table-cell-properties fo:padding="0.071cm"/>
    </style:style>
    <style:style style:name="Migliaia_20_2_20_9_20_2" style:display-name="Migliaia 2 9 2" style:family="table-cell" style:parent-style-name="Default" style:data-style-name="N240">
      <style:table-cell-properties fo:padding="0.071cm"/>
    </style:style>
    <style:style style:name="Migliaia_20_2_20_9_20_3" style:display-name="Migliaia 2 9 3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_20_2_20_2" style:display-name="Migliaia 20 2 2" style:family="table-cell" style:parent-style-name="Default" style:data-style-name="N240">
      <style:table-cell-properties fo:padding="0.071cm"/>
    </style:style>
    <style:style style:name="Migliaia_20_20_20_2_20_3" style:display-name="Migliaia 20 2 3" style:family="table-cell" style:parent-style-name="Default" style:data-style-name="N240">
      <style:table-cell-properties fo:padding="0.071cm"/>
    </style:style>
    <style:style style:name="Migliaia_20_20_20_3_20_2" style:display-name="Migliaia 20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_20_4" style:display-name="Migliaia 20 4" style:family="table-cell" style:parent-style-name="Default" style:data-style-name="N240">
      <style:table-cell-properties fo:padding="0.071cm"/>
    </style:style>
    <style:style style:name="Migliaia_20_21_20_2_20_2" style:display-name="Migliaia 21 2 2" style:family="table-cell" style:parent-style-name="Default" style:data-style-name="N240">
      <style:table-cell-properties fo:padding="0.071cm"/>
    </style:style>
    <style:style style:name="Migliaia_20_21_20_2_20_3" style:display-name="Migliaia 21 2 3" style:family="table-cell" style:parent-style-name="Default" style:data-style-name="N240">
      <style:table-cell-properties fo:padding="0.071cm"/>
    </style:style>
    <style:style style:name="Migliaia_20_21_20_3_20_2" style:display-name="Migliaia 21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1_20_4" style:display-name="Migliaia 21 4" style:family="table-cell" style:parent-style-name="Default" style:data-style-name="N240">
      <style:table-cell-properties fo:padding="0.071cm"/>
    </style:style>
    <style:style style:name="Migliaia_20_22_20_2_20_2" style:display-name="Migliaia 22 2 2" style:family="table-cell" style:parent-style-name="Default" style:data-style-name="N240">
      <style:table-cell-properties fo:padding="0.071cm"/>
    </style:style>
    <style:style style:name="Migliaia_20_22_20_2_20_3" style:display-name="Migliaia 22 2 3" style:family="table-cell" style:parent-style-name="Default" style:data-style-name="N240">
      <style:table-cell-properties fo:padding="0.071cm"/>
    </style:style>
    <style:style style:name="Migliaia_20_22_20_3_20_2" style:display-name="Migliaia 22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2_20_4" style:display-name="Migliaia 22 4" style:family="table-cell" style:parent-style-name="Default" style:data-style-name="N240">
      <style:table-cell-properties fo:padding="0.071cm"/>
    </style:style>
    <style:style style:name="Migliaia_20_23_20_2_20_2" style:display-name="Migliaia 23 2 2" style:family="table-cell" style:parent-style-name="Default" style:data-style-name="N258">
      <style:table-cell-properties fo:padding="0.071cm"/>
    </style:style>
    <style:style style:name="Migliaia_20_23_20_3_20_2" style:display-name="Migliaia 23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3_20_4" style:display-name="Migliaia 23 4" style:family="table-cell" style:parent-style-name="Default" style:data-style-name="N258">
      <style:table-cell-properties fo:padding="0.071cm"/>
    </style:style>
    <style:style style:name="Migliaia_20_24_20_2_20_2" style:display-name="Migliaia 24 2 2" style:family="table-cell" style:parent-style-name="Default" style:data-style-name="N258">
      <style:table-cell-properties fo:padding="0.071cm"/>
    </style:style>
    <style:style style:name="Migliaia_20_24_20_3_20_2" style:display-name="Migliaia 24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4_20_4" style:display-name="Migliaia 24 4" style:family="table-cell" style:parent-style-name="Default" style:data-style-name="N258">
      <style:table-cell-properties fo:padding="0.071cm"/>
    </style:style>
    <style:style style:name="Migliaia_20_25_20_2_20_2" style:display-name="Migliaia 25 2 2" style:family="table-cell" style:parent-style-name="Default" style:data-style-name="N258">
      <style:table-cell-properties fo:padding="0.071cm"/>
    </style:style>
    <style:style style:name="Migliaia_20_25_20_3_20_2" style:display-name="Migliaia 25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5_20_4" style:display-name="Migliaia 25 4" style:family="table-cell" style:parent-style-name="Default" style:data-style-name="N258">
      <style:table-cell-properties fo:padding="0.071cm"/>
    </style:style>
    <style:style style:name="Migliaia_20_26_20_2_20_2" style:display-name="Migliaia 26 2 2" style:family="table-cell" style:parent-style-name="Default" style:data-style-name="N258">
      <style:table-cell-properties fo:padding="0.071cm"/>
    </style:style>
    <style:style style:name="Migliaia_20_26_20_3_20_2" style:display-name="Migliaia 26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6_20_4" style:display-name="Migliaia 26 4" style:family="table-cell" style:parent-style-name="Default" style:data-style-name="N258">
      <style:table-cell-properties fo:padding="0.071cm"/>
    </style:style>
    <style:style style:name="Migliaia_20_27_20_2_20_2" style:display-name="Migliaia 27 2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7_20_3" style:display-name="Migliaia 27 3" style:family="table-cell" style:parent-style-name="Default" style:data-style-name="N258">
      <style:table-cell-properties fo:padding="0.071cm"/>
    </style:style>
    <style:style style:name="Migliaia_20_28_20_2_20_2_20_2" style:display-name="Migliaia 28 2 2 2" style:family="table-cell" style:parent-style-name="Default" style:data-style-name="N258">
      <style:table-cell-properties fo:padding="0.071cm"/>
    </style:style>
    <style:style style:name="Migliaia_20_28_20_2_20_2_20_3" style:display-name="Migliaia 28 2 2 3" style:family="table-cell" style:parent-style-name="Default" style:data-style-name="N258">
      <style:table-cell-properties fo:padding="0.071cm"/>
    </style:style>
    <style:style style:name="Migliaia_20_28_20_2_20_2_20_4" style:display-name="Migliaia 28 2 2 4" style:family="table-cell" style:parent-style-name="Default" style:data-style-name="N258">
      <style:table-cell-properties fo:padding="0.071cm"/>
    </style:style>
    <style:style style:name="Migliaia_20_28_20_2_20_3_20_2" style:display-name="Migliaia 28 2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_20_2_20_4" style:display-name="Migliaia 28 2 4" style:family="table-cell" style:parent-style-name="Default" style:data-style-name="N258">
      <style:table-cell-properties fo:padding="0.071cm"/>
    </style:style>
    <style:style style:name="Migliaia_20_28_20_2_20_5" style:display-name="Migliaia 28 2 5" style:family="table-cell" style:parent-style-name="Default" style:data-style-name="N258">
      <style:table-cell-properties fo:padding="0.071cm"/>
    </style:style>
    <style:style style:name="Migliaia_20_28_20_3_20_2" style:display-name="Migliaia 28 3 2" style:family="table-cell" style:parent-style-name="Default" style:data-style-name="N240">
      <style:table-cell-properties fo:padding="0.071cm"/>
    </style:style>
    <style:style style:name="Migliaia_20_28_20_4_20_2" style:display-name="Migliaia 28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_20_5" style:display-name="Migliaia 28 5" style:family="table-cell" style:parent-style-name="Default" style:data-style-name="N258">
      <style:table-cell-properties fo:padding="0.071cm"/>
    </style:style>
    <style:style style:name="Migliaia_20_29_20_2_20_2" style:display-name="Migliaia 29 2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_20_3_20_2" style:display-name="Migliaia 29 3 2" style:family="table-cell" style:parent-style-name="Default" style:data-style-name="N240">
      <style:table-cell-properties fo:padding="0.071cm"/>
    </style:style>
    <style:style style:name="Migliaia_20_29_20_4_20_2" style:display-name="Migliaia 29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_20_5" style:display-name="Migliaia 29 5" style:family="table-cell" style:parent-style-name="Default" style:data-style-name="N240">
      <style:table-cell-properties fo:padding="0.071cm"/>
    </style:style>
    <style:style style:name="Migliaia_20_3_20_2_20_2_20_2_20_2" style:display-name="Migliaia 3 2 2 2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3_20_2" style:display-name="Migliaia 3 2 2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2_20_2" style:display-name="Migliaia 3 2 3 2 2" style:family="table-cell" style:parent-style-name="Default" style:data-style-name="N258">
      <style:table-cell-properties fo:padding="0.071cm"/>
    </style:style>
    <style:style style:name="Migliaia_20_3_20_2_20_3_20_3_20_2" style:display-name="Migliaia 3 2 3 3 2" style:family="table-cell" style:parent-style-name="Default" style:data-style-name="N258">
      <style:table-cell-properties fo:padding="0.071cm"/>
    </style:style>
    <style:style style:name="Migliaia_20_3_20_2_20_3_20_4_20_2" style:display-name="Migliaia 3 2 3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5" style:display-name="Migliaia 3 2 3 5" style:family="table-cell" style:parent-style-name="Default" style:data-style-name="N258">
      <style:table-cell-properties fo:padding="0.071cm"/>
    </style:style>
    <style:style style:name="Migliaia_20_3_20_2_20_4_20_2_20_2" style:display-name="Migliaia 3 2 4 2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_20_2" style:display-name="Migliaia 3 2 4 3 2" style:family="table-cell" style:parent-style-name="Default" style:data-style-name="N258">
      <style:table-cell-properties fo:padding="0.071cm"/>
    </style:style>
    <style:style style:name="Migliaia_20_3_20_2_20_4_20_4" style:display-name="Migliaia 3 2 4 4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5_20_2" style:display-name="Migliaia 3 2 5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6_20_2" style:display-name="Migliaia 3 2 6 2" style:family="table-cell" style:parent-style-name="Default" style:data-style-name="N258">
      <style:table-cell-properties fo:padding="0.071cm"/>
    </style:style>
    <style:style style:name="Migliaia_20_3_20_2_20_7_20_2" style:display-name="Migliaia 3 2 7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3_20_2" style:display-name="Migliaia 3 3 2 3 2" style:family="table-cell" style:parent-style-name="Default" style:data-style-name="N258">
      <style:table-cell-properties fo:padding="0.071cm"/>
    </style:style>
    <style:style style:name="Migliaia_20_3_20_3_20_2_20_4_20_2" style:display-name="Migliaia 3 3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5" style:display-name="Migliaia 3 3 2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3_20_2" style:display-name="Migliaia 3 3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4_20_2" style:display-name="Migliaia 3 3 4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5" style:display-name="Migliaia 3 3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_20_2" style:display-name="Migliaia 3 4 2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3_20_2" style:display-name="Migliaia 3 4 3 2" style:family="table-cell" style:parent-style-name="Default" style:data-style-name="N258">
      <style:table-cell-properties fo:padding="0.071cm"/>
    </style:style>
    <style:style style:name="Migliaia_20_3_20_4_20_4_20_2" style:display-name="Migliaia 3 4 4 2" style:family="table-cell" style:parent-style-name="Default" style:data-style-name="N258">
      <style:table-cell-properties fo:padding="0.071cm"/>
    </style:style>
    <style:style style:name="Migliaia_20_3_20_4_20_5_20_2" style:display-name="Migliaia 3 4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_20_2_20_2" style:display-name="Migliaia 3 5 2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5_20_3" style:display-name="Migliaia 3 5 3" style:family="table-cell" style:parent-style-name="Default" style:data-style-name="N258">
      <style:table-cell-properties fo:padding="0.071cm"/>
    </style:style>
    <style:style style:name="Migliaia_20_3_20_6_20_2" style:display-name="Migliaia 3 6 2" style:family="table-cell" style:parent-style-name="Default" style:data-style-name="N258">
      <style:table-cell-properties fo:padding="0.071cm"/>
    </style:style>
    <style:style style:name="Migliaia_20_3_20_7_20_2" style:display-name="Migliaia 3 7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8_20_2" style:display-name="Migliaia 3 8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9" style:display-name="Migliaia 3 9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0_20_2" style:display-name="Migliaia 30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1_20_2" style:display-name="Migliaia 31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2_20_2" style:display-name="Migliaia 32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3_20_2" style:display-name="Migliaia 3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4_20_2" style:display-name="Migliaia 3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5_20_2" style:display-name="Migliaia 3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6_20_2_20_2" style:display-name="Migliaia 36 2 2" style:family="table-cell" style:parent-style-name="Default" style:data-style-name="N258">
      <style:table-cell-properties fo:padding="0.071cm"/>
    </style:style>
    <style:style style:name="Migliaia_20_36_20_3" style:display-name="Migliaia 36 3" style:family="table-cell" style:parent-style-name="Default" style:data-style-name="N258">
      <style:table-cell-properties fo:padding="0.071cm"/>
    </style:style>
    <style:style style:name="Migliaia_20_36_20_4" style:display-name="Migliaia 36 4" style:family="table-cell" style:parent-style-name="Default" style:data-style-name="N258">
      <style:table-cell-properties fo:padding="0.071cm"/>
    </style:style>
    <style:style style:name="Migliaia_20_37_20_2" style:display-name="Migliaia 37 2" style:family="table-cell" style:parent-style-name="Default" style:data-style-name="N258">
      <style:table-cell-properties fo:padding="0.071cm"/>
    </style:style>
    <style:style style:name="Migliaia_20_37_20_3" style:display-name="Migliaia 37 3" style:family="table-cell" style:parent-style-name="Default" style:data-style-name="N258">
      <style:table-cell-properties fo:padding="0.071cm"/>
    </style:style>
    <style:style style:name="Migliaia_20_38_20_2" style:display-name="Migliaia 38 2" style:family="table-cell" style:parent-style-name="Default" style:data-style-name="N258">
      <style:table-cell-properties fo:padding="0.071cm"/>
    </style:style>
    <style:style style:name="Migliaia_20_38_20_3" style:display-name="Migliaia 38 3" style:family="table-cell" style:parent-style-name="Default" style:data-style-name="N258">
      <style:table-cell-properties fo:padding="0.071cm"/>
    </style:style>
    <style:style style:name="Migliaia_20_39_20_2" style:display-name="Migliaia 39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258">
      <style:table-cell-properties fo:padding="0.071cm"/>
    </style:style>
    <style:style style:name="Migliaia_20_4_20_2_20_2_20_3_20_2" style:display-name="Migliaia 4 2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258">
      <style:table-cell-properties fo:padding="0.071cm"/>
    </style:style>
    <style:style style:name="Migliaia_20_4_20_2_20_5_20_2" style:display-name="Migliaia 4 2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6" style:display-name="Migliaia 4 2 6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3_20_2_20_2" style:display-name="Migliaia 4 3 2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4_20_2" style:display-name="Migliaia 4 3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5" style:display-name="Migliaia 4 3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_20_2" style:display-name="Migliaia 4 4 2" style:family="table-cell" style:parent-style-name="Default" style:data-style-name="N258">
      <style:table-cell-properties fo:padding="0.071cm"/>
    </style:style>
    <style:style style:name="Migliaia_20_4_20_5_20_2" style:display-name="Migliaia 4 5 2" style:family="table-cell" style:parent-style-name="Default" style:data-style-name="N258">
      <style:table-cell-properties fo:padding="0.071cm"/>
    </style:style>
    <style:style style:name="Migliaia_20_4_20_6_20_2" style:display-name="Migliaia 4 6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2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7_20_2" style:display-name="Migliaia 4 7 2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8" style:display-name="Migliaia 4 8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0_20_2" style:display-name="Migliaia 40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1_20_2" style:display-name="Migliaia 41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2_20_2" style:display-name="Migliaia 42 2" style:family="table-cell" style:parent-style-name="Default" style:data-style-name="N258">
      <style:table-cell-properties fo:padding="0.071cm"/>
    </style:style>
    <style:style style:name="Migliaia_20_43_20_2" style:display-name="Migliaia 43 2" style:family="table-cell" style:parent-style-name="Default" style:data-style-name="N258">
      <style:table-cell-properties fo:padding="0.071cm"/>
    </style:style>
    <style:style style:name="Migliaia_20_44_20_2" style:display-name="Migliaia 44 2" style:family="table-cell" style:parent-style-name="Default" style:data-style-name="N258">
      <style:table-cell-properties fo:padding="0.071cm"/>
    </style:style>
    <style:style style:name="Migliaia_20_45" style:display-name="Migliaia 45" style:family="table-cell" style:parent-style-name="Default" style:data-style-name="N2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5_20_2" style:display-name="Migliaia 45 2" style:family="table-cell" style:parent-style-name="Default" style:data-style-name="N240">
      <style:table-cell-properties fo:padding="0.071cm"/>
    </style:style>
    <style:style style:name="Migliaia_20_45_20_3" style:display-name="Migliaia 45 3" style:family="table-cell" style:parent-style-name="Default" style:data-style-name="N2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6" style:display-name="Migliaia 46" style:family="table-cell" style:parent-style-name="Default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7" style:display-name="Migliaia 47" style:family="table-cell" style:parent-style-name="Default" style:data-style-name="N258">
      <style:table-cell-properties fo:padding="0.071cm"/>
    </style:style>
    <style:style style:name="Migliaia_20_48" style:display-name="Migliaia 48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9" style:display-name="Migliaia 49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_20_2" style:display-name="Migliaia 5 2 2 2" style:family="table-cell" style:parent-style-name="Default" style:data-style-name="N258">
      <style:table-cell-properties fo:padding="0.071cm"/>
    </style:style>
    <style:style style:name="Migliaia_20_5_20_2_20_3_20_2" style:display-name="Migliaia 5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_20_2" style:display-name="Migliaia 5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5" style:display-name="Migliaia 5 2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2_20_2" style:display-name="Migliaia 5 3 2 2" style:family="table-cell" style:parent-style-name="Default" style:data-style-name="N258">
      <style:table-cell-properties fo:padding="0.071cm"/>
    </style:style>
    <style:style style:name="Migliaia_20_5_20_3_20_3_20_2" style:display-name="Migliaia 5 3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4" style:display-name="Migliaia 5 3 4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3_20_5" style:display-name="Migliaia 5 3 5" style:family="table-cell" style:parent-style-name="Default" style:data-style-name="N258">
      <style:table-cell-properties fo:padding="0.071cm"/>
    </style:style>
    <style:style style:name="Migliaia_20_5_20_4_20_2_20_2" style:display-name="Migliaia 5 4 2 2" style:family="table-cell" style:parent-style-name="Default" style:data-style-name="N258">
      <style:table-cell-properties fo:padding="0.071cm"/>
    </style:style>
    <style:style style:name="Migliaia_20_5_20_4_20_3_20_2" style:display-name="Migliaia 5 4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4_20_4" style:display-name="Migliaia 5 4 4" style:family="table-cell" style:parent-style-name="Default" style:data-style-name="N258">
      <style:table-cell-properties fo:padding="0.071cm"/>
    </style:style>
    <style:style style:name="Migliaia_20_5_20_5_20_2" style:display-name="Migliaia 5 5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258">
      <style:table-cell-properties fo:padding="0.071cm"/>
    </style:style>
    <style:style style:name="Migliaia_20_5_20_7_20_2" style:display-name="Migliaia 5 7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8" style:display-name="Migliaia 5 8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0" style:display-name="Migliaia 50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1" style:display-name="Migliaia 51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2" style:display-name="Migliaia 52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3" style:display-name="Migliaia 53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4" style:display-name="Migliaia 54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5" style:display-name="Migliaia 55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6" style:display-name="Migliaia 56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7" style:display-name="Migliaia 57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_20_2_20_2" style:display-name="Migliaia 6 2 2 2 2" style:family="table-cell" style:parent-style-name="Default" style:data-style-name="N258">
      <style:table-cell-properties fo:padding="0.071cm"/>
    </style:style>
    <style:style style:name="Migliaia_20_6_20_2_20_2_20_3_20_2" style:display-name="Migliaia 6 2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_20_4_20_2" style:display-name="Migliaia 6 2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_20_5" style:display-name="Migliaia 6 2 2 5" style:family="table-cell" style:parent-style-name="Default" style:data-style-name="N258">
      <style:table-cell-properties fo:padding="0.071cm"/>
    </style:style>
    <style:style style:name="Migliaia_20_6_20_2_20_3_20_2" style:display-name="Migliaia 6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4_20_2" style:display-name="Migliaia 6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5" style:display-name="Migliaia 6 2 5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3_20_2_20_2_20_2" style:display-name="Migliaia 6 3 2 2 2" style:family="table-cell" style:parent-style-name="Default" style:data-style-name="N258">
      <style:table-cell-properties fo:padding="0.071cm"/>
    </style:style>
    <style:style style:name="Migliaia_20_6_20_3_20_2_20_2_20_3" style:display-name="Migliaia 6 3 2 2 3" style:family="table-cell" style:parent-style-name="Default" style:data-style-name="N258">
      <style:table-cell-properties fo:padding="0.071cm"/>
    </style:style>
    <style:style style:name="Migliaia_20_6_20_3_20_2_20_3_20_2" style:display-name="Migliaia 6 3 2 3 2" style:family="table-cell" style:parent-style-name="Default" style:data-style-name="N258">
      <style:table-cell-properties fo:padding="0.071cm"/>
    </style:style>
    <style:style style:name="Migliaia_20_6_20_3_20_2_20_4" style:display-name="Migliaia 6 3 2 4" style:family="table-cell" style:parent-style-name="Default" style:data-style-name="N258">
      <style:table-cell-properties fo:padding="0.071cm"/>
    </style:style>
    <style:style style:name="Migliaia_20_6_20_3_20_2_20_5" style:display-name="Migliaia 6 3 2 5" style:family="table-cell" style:parent-style-name="Default" style:data-style-name="N258">
      <style:table-cell-properties fo:padding="0.071cm"/>
    </style:style>
    <style:style style:name="Migliaia_20_6_20_3_20_3_20_2" style:display-name="Migliaia 6 3 3 2" style:family="table-cell" style:parent-style-name="Default" style:data-style-name="N258">
      <style:table-cell-properties fo:padding="0.071cm"/>
    </style:style>
    <style:style style:name="Migliaia_20_6_20_3_20_4_20_2" style:display-name="Migliaia 6 3 4 2" style:family="table-cell" style:parent-style-name="Default" style:data-style-name="N258">
      <style:table-cell-properties fo:padding="0.071cm"/>
    </style:style>
    <style:style style:name="Migliaia_20_6_20_3_20_4_20_3" style:display-name="Migliaia 6 3 4 3" style:family="table-cell" style:parent-style-name="Default" style:data-style-name="N258">
      <style:table-cell-properties fo:padding="0.071cm"/>
    </style:style>
    <style:style style:name="Migliaia_20_6_20_3_20_5_20_2" style:display-name="Migliaia 6 3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3_20_6" style:display-name="Migliaia 6 3 6" style:family="table-cell" style:parent-style-name="Default" style:data-style-name="N258">
      <style:table-cell-properties fo:padding="0.071cm"/>
    </style:style>
    <style:style style:name="Migliaia_20_6_20_4_20_2_20_2_20_2" style:display-name="Migliaia 6 4 2 2 2" style:family="table-cell" style:parent-style-name="Default" style:data-style-name="N258">
      <style:table-cell-properties fo:padding="0.071cm"/>
    </style:style>
    <style:style style:name="Migliaia_20_6_20_4_20_2_20_3" style:display-name="Migliaia 6 4 2 3" style:family="table-cell" style:parent-style-name="Default" style:data-style-name="N258">
      <style:table-cell-properties fo:padding="0.071cm"/>
    </style:style>
    <style:style style:name="Migliaia_20_6_20_4_20_2_20_4" style:display-name="Migliaia 6 4 2 4" style:family="table-cell" style:parent-style-name="Default" style:data-style-name="N258">
      <style:table-cell-properties fo:padding="0.071cm"/>
    </style:style>
    <style:style style:name="Migliaia_20_6_20_4_20_3_20_2" style:display-name="Migliaia 6 4 3 2" style:family="table-cell" style:parent-style-name="Default" style:data-style-name="N258">
      <style:table-cell-properties fo:padding="0.071cm"/>
    </style:style>
    <style:style style:name="Migliaia_20_6_20_4_20_3_20_3" style:display-name="Migliaia 6 4 3 3" style:family="table-cell" style:parent-style-name="Default" style:data-style-name="N258">
      <style:table-cell-properties fo:padding="0.071cm"/>
    </style:style>
    <style:style style:name="Migliaia_20_6_20_4_20_4_20_2" style:display-name="Migliaia 6 4 4 2" style:family="table-cell" style:parent-style-name="Default" style:data-style-name="N258">
      <style:table-cell-properties fo:padding="0.071cm"/>
    </style:style>
    <style:style style:name="Migliaia_20_6_20_4_20_5" style:display-name="Migliaia 6 4 5" style:family="table-cell" style:parent-style-name="Default" style:data-style-name="N258">
      <style:table-cell-properties fo:padding="0.071cm"/>
    </style:style>
    <style:style style:name="Migliaia_20_6_20_5_20_2_20_2" style:display-name="Migliaia 6 5 2 2" style:family="table-cell" style:parent-style-name="Default" style:data-style-name="N258">
      <style:table-cell-properties fo:padding="0.071cm"/>
    </style:style>
    <style:style style:name="Migliaia_20_6_20_5_20_3_20_2" style:display-name="Migliaia 6 5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5_20_4" style:display-name="Migliaia 6 5 4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_20_2_20_2" style:display-name="Migliaia 6 6 2 2" style:family="table-cell" style:parent-style-name="Default" style:data-style-name="N258">
      <style:table-cell-properties fo:padding="0.071cm"/>
    </style:style>
    <style:style style:name="Migliaia_20_6_20_6_20_3_20_2" style:display-name="Migliaia 6 6 3 2" style:family="table-cell" style:parent-style-name="Default" style:data-style-name="N258">
      <style:table-cell-properties fo:padding="0.071cm"/>
    </style:style>
    <style:style style:name="Migliaia_20_6_20_6_20_4" style:display-name="Migliaia 6 6 4" style:family="table-cell" style:parent-style-name="Default" style:data-style-name="N258">
      <style:table-cell-properties fo:padding="0.071cm"/>
    </style:style>
    <style:style style:name="Migliaia_20_6_20_6_20_5" style:display-name="Migliaia 6 6 5" style:family="table-cell" style:parent-style-name="Default" style:data-style-name="N258">
      <style:table-cell-properties fo:padding="0.071cm"/>
    </style:style>
    <style:style style:name="Migliaia_20_6_20_7_20_2" style:display-name="Migliaia 6 7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_20_2_20_2" style:display-name="Migliaia 7 2 2 2" style:family="table-cell" style:parent-style-name="Default" style:data-style-name="N258">
      <style:table-cell-properties fo:padding="0.071cm"/>
    </style:style>
    <style:style style:name="Migliaia_20_7_20_2_20_3_20_2" style:display-name="Migliaia 7 2 3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_20_4_20_2_20_2" style:display-name="Migliaia 7 2 4 2 2" style:family="table-cell" style:parent-style-name="Default" style:data-style-name="N258">
      <style:table-cell-properties fo:padding="0.071cm"/>
    </style:style>
    <style:style style:name="Migliaia_20_7_20_2_20_4_20_3_20_2" style:display-name="Migliaia 7 2 4 3 2" style:family="table-cell" style:parent-style-name="Default" style:data-style-name="N258">
      <style:table-cell-properties fo:padding="0.071cm"/>
    </style:style>
    <style:style style:name="Migliaia_20_7_20_2_20_4_20_4" style:display-name="Migliaia 7 2 4 4" style:family="table-cell" style:parent-style-name="Default" style:data-style-name="N258">
      <style:table-cell-properties fo:padding="0.071cm"/>
    </style:style>
    <style:style style:name="Migliaia_20_7_20_2_20_5_20_2" style:display-name="Migliaia 7 2 5 2" style:family="table-cell" style:parent-style-name="Default" style:data-style-name="N258">
      <style:table-cell-properties fo:padding="0.071cm"/>
    </style:style>
    <style:style style:name="Migliaia_20_7_20_2_20_6_20_2" style:display-name="Migliaia 7 2 6 2" style:family="table-cell" style:parent-style-name="Default" style:data-style-name="N246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7_20_2" style:display-name="Migliaia 7 2 7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8" style:display-name="Migliaia 7 2 8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9" style:display-name="Migliaia 7 2 9" style:family="table-cell" style:parent-style-name="Default" style:data-style-name="N258">
      <style:table-cell-properties fo:padding="0.071cm"/>
    </style:style>
    <style:style style:name="Migliaia_20_7_20_3_20_2_20_2_20_2" style:display-name="Migliaia 7 3 2 2 2" style:family="table-cell" style:parent-style-name="Default" style:data-style-name="N258">
      <style:table-cell-properties fo:padding="0.071cm"/>
    </style:style>
    <style:style style:name="Migliaia_20_7_20_3_20_2_20_3_20_2" style:display-name="Migliaia 7 3 2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2_20_4" style:display-name="Migliaia 7 3 2 4" style:family="table-cell" style:parent-style-name="Default" style:data-style-name="N258">
      <style:table-cell-properties fo:padding="0.071cm"/>
    </style:style>
    <style:style style:name="Migliaia_20_7_20_3_20_3_20_2" style:display-name="Migliaia 7 3 3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4" style:display-name="Migliaia 7 3 4" style:family="table-cell" style:parent-style-name="Default" style:data-style-name="N258">
      <style:table-cell-properties fo:padding="0.071cm"/>
    </style:style>
    <style:style style:name="Migliaia_20_7_20_4_20_2" style:display-name="Migliaia 7 4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_20_2_20_2" style:display-name="Migliaia 7 5 2 2" style:family="table-cell" style:parent-style-name="Default" style:data-style-name="N258">
      <style:table-cell-properties fo:padding="0.071cm"/>
    </style:style>
    <style:style style:name="Migliaia_20_7_20_5_20_3_20_2" style:display-name="Migliaia 7 5 3 2" style:family="table-cell" style:parent-style-name="Default" style:data-style-name="N258">
      <style:table-cell-properties fo:padding="0.071cm"/>
    </style:style>
    <style:style style:name="Migliaia_20_7_20_5_20_4" style:display-name="Migliaia 7 5 4" style:family="table-cell" style:parent-style-name="Default" style:data-style-name="N258">
      <style:table-cell-properties fo:padding="0.071cm"/>
    </style:style>
    <style:style style:name="Migliaia_20_7_20_6_20_2" style:display-name="Migliaia 7 6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7_20_2" style:display-name="Migliaia 7 7 2" style:family="table-cell" style:parent-style-name="Default" style:data-style-name="N258">
      <style:table-cell-properties fo:padding="0.071cm"/>
    </style:style>
    <style:style style:name="Migliaia_20_7_20_8_20_2" style:display-name="Migliaia 7 8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9" style:display-name="Migliaia 7 9" style:family="table-cell" style:parent-style-name="Default" style:data-style-name="N246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10" style:display-name="Migliaia 8 10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_20_2_20_2" style:display-name="Migliaia 8 2 2 2 2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_20_3_20_2" style:display-name="Migliaia 8 2 2 3 2" style:family="table-cell" style:parent-style-name="Default" style:data-style-name="N258">
      <style:table-cell-properties fo:padding="0.071cm"/>
    </style:style>
    <style:style style:name="Migliaia_20_8_20_2_20_2_20_4" style:display-name="Migliaia 8 2 2 4" style:family="table-cell" style:parent-style-name="Default" style:data-style-name="N258">
      <style:table-cell-properties fo:padding="0.071cm"/>
    </style:style>
    <style:style style:name="Migliaia_20_8_20_2_20_3_20_2" style:display-name="Migliaia 8 2 3 2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4_20_2" style:display-name="Migliaia 8 2 4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5_20_2" style:display-name="Migliaia 8 2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2_20_6" style:display-name="Migliaia 8 2 6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3_20_2" style:display-name="Migliaia 8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3_20_3" style:display-name="Migliaia 8 3 3" style:family="table-cell" style:parent-style-name="Default" style:data-style-name="N258">
      <style:table-cell-properties fo:padding="0.071cm"/>
    </style:style>
    <style:style style:name="Migliaia_20_8_20_3_20_4" style:display-name="Migliaia 8 3 4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4_20_2" style:display-name="Migliaia 8 4 2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_20_2_20_2" style:display-name="Migliaia 8 5 2 2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_20_3_20_2" style:display-name="Migliaia 8 5 3 2" style:family="table-cell" style:parent-style-name="Default" style:data-style-name="N258">
      <style:table-cell-properties fo:padding="0.071cm"/>
    </style:style>
    <style:style style:name="Migliaia_20_8_20_5_20_4" style:display-name="Migliaia 8 5 4" style:family="table-cell" style:parent-style-name="Default" style:data-style-name="N258">
      <style:table-cell-properties fo:padding="0.071cm"/>
    </style:style>
    <style:style style:name="Migliaia_20_8_20_6_20_2" style:display-name="Migliaia 8 6 2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7_20_2" style:display-name="Migliaia 8 7 2" style:family="table-cell" style:parent-style-name="Default" style:data-style-name="N258">
      <style:table-cell-properties fo:padding="0.071cm"/>
    </style:style>
    <style:style style:name="Migliaia_20_8_20_7_20_3" style:display-name="Migliaia 8 7 3" style:family="table-cell" style:parent-style-name="Default" style:data-style-name="N258">
      <style:table-cell-properties fo:padding="0.071cm"/>
    </style:style>
    <style:style style:name="Migliaia_20_8_20_8_20_2" style:display-name="Migliaia 8 8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9" style:display-name="Migliaia 8 9" style:family="table-cell" style:parent-style-name="Default" style:data-style-name="N258">
      <style:table-cell-properties fo:padding="0.071cm"/>
    </style:style>
    <style:style style:name="Migliaia_20_9_20_2_20_2_20_2" style:display-name="Migliaia 9 2 2 2" style:family="table-cell" style:parent-style-name="Default" style:data-style-name="N258">
      <style:table-cell-properties fo:padding="0.071cm"/>
    </style:style>
    <style:style style:name="Migliaia_20_9_20_2_20_3_20_2" style:display-name="Migliaia 9 2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2_20_4_20_2" style:display-name="Migliaia 9 2 4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2_20_5" style:display-name="Migliaia 9 2 5" style:family="table-cell" style:parent-style-name="Default" style:data-style-name="N258">
      <style:table-cell-properties fo:padding="0.071cm"/>
    </style:style>
    <style:style style:name="Migliaia_20_9_20_3_20_2_20_2" style:display-name="Migliaia 9 3 2 2" style:family="table-cell" style:parent-style-name="Default" style:data-style-name="N24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3_20_3_20_2" style:display-name="Migliaia 9 3 3 2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_20_4" style:display-name="Migliaia 9 3 4" style:family="table-cell" style:parent-style-name="Default" style:data-style-name="N246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4_20_2" style:display-name="Migliaia 9 4 2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5_20_2" style:display-name="Migliaia 9 5 2" style:family="table-cell" style:parent-style-name="Default" style:data-style-name="N2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6" style:display-name="Migliaia 9 6" style:family="table-cell" style:parent-style-name="Default" style:data-style-name="N240">
      <style:table-cell-properties fo:padding="0.071cm"/>
    </style:style>
    <style:style style:name="Migliaia_20_9_20_7" style:display-name="Migliaia 9 7" style:family="table-cell" style:parent-style-name="Default" style:data-style-name="N240">
      <style:table-cell-properties fo:padding="0.071cm"/>
    </style:style>
    <style:style style:name="Migliaia_20__5b_0_5d__20_2_20_2_20_2_20_2_20_2" style:display-name="Migliaia [0] 2 2 2 2 2" style:family="table-cell" style:parent-style-name="Default" style:data-style-name="N257">
      <style:table-cell-properties fo:padding="0.071cm"/>
    </style:style>
    <style:style style:name="Migliaia_20__5b_0_5d__20_2_20_2_20_2_20_3_20_2" style:display-name="Migliaia [0] 2 2 2 3 2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2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" style:display-name="Migliaia [0] 2 2 4 2" style:family="table-cell" style:parent-style-name="Default" style:data-style-name="N257">
      <style:table-cell-properties fo:padding="0.071cm"/>
    </style:style>
    <style:style style:name="Migliaia_20__5b_0_5d__20_2_20_2_20_5_20_2" style:display-name="Migliaia [0] 2 2 5 2" style:family="table-cell" style:parent-style-name="Default" style:data-style-name="N2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3_20_2" style:display-name="Migliaia [0] 2 3 3 2" style:family="table-cell" style:parent-style-name="Default" style:data-style-name="N2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257">
      <style:table-cell-properties fo:padding="0.071cm"/>
    </style:style>
    <style:style style:name="Migliaia_20__5b_0_5d__20_2_20_5_20_2" style:display-name="Migliaia [0] 2 5 2" style:family="table-cell" style:parent-style-name="Default" style:data-style-name="N2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257">
      <style:table-cell-properties fo:padding="0.071cm"/>
    </style:style>
    <style:style style:name="Migliaia_20__5b_0_5d__20_2_20_7_20_2" style:display-name="Migliaia [0] 2 7 2" style:family="table-cell" style:parent-style-name="Default" style:data-style-name="N2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" style:display-name="Migliaia [0] 3 2 2" style:family="table-cell" style:parent-style-name="Default" style:data-style-name="N257">
      <style:table-cell-properties fo:padding="0.071cm"/>
    </style:style>
    <style:style style:name="Migliaia_20__5b_0_5d__20_3_20_3_20_2" style:display-name="Migliaia [0] 3 3 2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257">
      <style:table-cell-properties fo:padding="0.071cm"/>
    </style:style>
    <style:style style:name="Migliaia_20__5b_0_5d__20_3_20_5" style:display-name="Migliaia [0] 3 5" style:family="table-cell" style:parent-style-name="Default" style:data-style-name="N257">
      <style:table-cell-properties fo:padding="0.071cm"/>
    </style:style>
    <style:style style:name="Migliaia_20__5b_0_5d__20_4_20_2_20_2_20_2_20_2" style:display-name="Migliaia [0] 4 2 2 2 2" style:family="table-cell" style:parent-style-name="Default" style:data-style-name="N257">
      <style:table-cell-properties fo:padding="0.071cm"/>
    </style:style>
    <style:style style:name="Migliaia_20__5b_0_5d__20_4_20_2_20_2_20_2_20_3" style:display-name="Migliaia [0] 4 2 2 2 3" style:family="table-cell" style:parent-style-name="Default" style:data-style-name="N257">
      <style:table-cell-properties fo:padding="0.071cm"/>
    </style:style>
    <style:style style:name="Migliaia_20__5b_0_5d__20_4_20_2_20_2_20_3_20_2" style:display-name="Migliaia [0] 4 2 2 3 2" style:family="table-cell" style:parent-style-name="Default" style:data-style-name="N257">
      <style:table-cell-properties fo:padding="0.071cm"/>
    </style:style>
    <style:style style:name="Migliaia_20__5b_0_5d__20_4_20_2_20_2_20_4" style:display-name="Migliaia [0] 4 2 2 4" style:family="table-cell" style:parent-style-name="Default" style:data-style-name="N257">
      <style:table-cell-properties fo:padding="0.071cm"/>
    </style:style>
    <style:style style:name="Migliaia_20__5b_0_5d__20_4_20_2_20_2_20_5" style:display-name="Migliaia [0] 4 2 2 5" style:family="table-cell" style:parent-style-name="Default" style:data-style-name="N257">
      <style:table-cell-properties fo:padding="0.071cm"/>
    </style:style>
    <style:style style:name="Migliaia_20__5b_0_5d__20_4_20_2_20_3_20_2" style:display-name="Migliaia [0] 4 2 3 2" style:family="table-cell" style:parent-style-name="Default" style:data-style-name="N257">
      <style:table-cell-properties fo:padding="0.071cm"/>
    </style:style>
    <style:style style:name="Migliaia_20__5b_0_5d__20_4_20_2_20_4_20_2" style:display-name="Migliaia [0] 4 2 4 2" style:family="table-cell" style:parent-style-name="Default" style:data-style-name="N257">
      <style:table-cell-properties fo:padding="0.071cm"/>
    </style:style>
    <style:style style:name="Migliaia_20__5b_0_5d__20_4_20_2_20_5" style:display-name="Migliaia [0] 4 2 5" style:family="table-cell" style:parent-style-name="Default" style:data-style-name="N257">
      <style:table-cell-properties fo:padding="0.071cm"/>
    </style:style>
    <style:style style:name="Migliaia_20__5b_0_5d__20_4_20_2_20_6" style:display-name="Migliaia [0] 4 2 6" style:family="table-cell" style:parent-style-name="Default" style:data-style-name="N257">
      <style:table-cell-properties fo:padding="0.071cm"/>
    </style:style>
    <style:style style:name="Migliaia_20__5b_0_5d__20_4_20_3_20_2" style:display-name="Migliaia [0] 4 3 2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257">
      <style:table-cell-properties fo:padding="0.071cm"/>
    </style:style>
    <style:style style:name="Migliaia_20__5b_0_5d__20_4_20_4_20_2_20_3" style:display-name="Migliaia [0] 4 4 2 3" style:family="table-cell" style:parent-style-name="Default" style:data-style-name="N257">
      <style:table-cell-properties fo:padding="0.071cm"/>
    </style:style>
    <style:style style:name="Migliaia_20__5b_0_5d__20_4_20_4_20_3_20_2" style:display-name="Migliaia [0] 4 4 3 2" style:family="table-cell" style:parent-style-name="Default" style:data-style-name="N257">
      <style:table-cell-properties fo:padding="0.071cm"/>
    </style:style>
    <style:style style:name="Migliaia_20__5b_0_5d__20_4_20_4_20_4" style:display-name="Migliaia [0] 4 4 4" style:family="table-cell" style:parent-style-name="Default" style:data-style-name="N257">
      <style:table-cell-properties fo:padding="0.071cm"/>
    </style:style>
    <style:style style:name="Migliaia_20__5b_0_5d__20_4_20_4_20_5" style:display-name="Migliaia [0] 4 4 5" style:family="table-cell" style:parent-style-name="Default" style:data-style-name="N257">
      <style:table-cell-properties fo:padding="0.071cm"/>
    </style:style>
    <style:style style:name="Migliaia_20__5b_0_5d__20_4_20_5_20_2" style:display-name="Migliaia [0] 4 5 2" style:family="table-cell" style:parent-style-name="Default" style:data-style-name="N257">
      <style:table-cell-properties fo:padding="0.071cm"/>
    </style:style>
    <style:style style:name="Migliaia_20__5b_0_5d__20_4_20_6_20_2" style:display-name="Migliaia [0] 4 6 2" style:family="table-cell" style:parent-style-name="Default" style:data-style-name="N257">
      <style:table-cell-properties fo:padding="0.071cm"/>
    </style:style>
    <style:style style:name="Migliaia_20__5b_0_5d__20_4_20_7" style:display-name="Migliaia [0] 4 7" style:family="table-cell" style:parent-style-name="Default" style:data-style-name="N257">
      <style:table-cell-properties fo:padding="0.071cm"/>
    </style:style>
    <style:style style:name="Migliaia_20__5b_0_5d__20_4_20_8" style:display-name="Migliaia [0] 4 8" style:family="table-cell" style:parent-style-name="Default" style:data-style-name="N257">
      <style:table-cell-properties fo:padding="0.071cm"/>
    </style:style>
    <style:style style:name="Migliaia_20__5b_0_5d__20_5_20_2_20_2" style:display-name="Migliaia [0] 5 2 2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257">
      <style:table-cell-properties fo:padding="0.071cm"/>
    </style:style>
    <style:style style:name="Migliaia_20__5b_0_5d__20_5_20_4" style:display-name="Migliaia [0] 5 4" style:family="table-cell" style:parent-style-name="Default" style:data-style-name="N24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2_20_2" style:display-name="Migliaia [0] 6 2 2" style:family="table-cell" style:parent-style-name="Default" style:data-style-name="N257">
      <style:table-cell-properties fo:padding="0.071cm"/>
    </style:style>
    <style:style style:name="Migliaia_20__5b_0_5d__20_6_20_2_20_3" style:display-name="Migliaia [0] 6 2 3" style:family="table-cell" style:parent-style-name="Default" style:data-style-name="N257">
      <style:table-cell-properties fo:padding="0.071cm"/>
    </style:style>
    <style:style style:name="Migliaia_20__5b_0_5d__20_6_20_3_20_2" style:display-name="Migliaia [0] 6 3 2" style:family="table-cell" style:parent-style-name="Default" style:data-style-name="N257">
      <style:table-cell-properties fo:padding="0.071cm"/>
    </style:style>
    <style:style style:name="Migliaia_20__5b_0_5d__20_6_20_4" style:display-name="Migliaia [0] 6 4" style:family="table-cell" style:parent-style-name="Default" style:data-style-name="N257">
      <style:table-cell-properties fo:padding="0.071cm"/>
    </style:style>
    <style:style style:name="Migliaia_20__5b_0_5d__20_6_20_5" style:display-name="Migliaia [0] 6 5" style:family="table-cell" style:parent-style-name="Default" style:data-style-name="N257">
      <style:table-cell-properties fo:padding="0.071cm"/>
    </style:style>
    <style:style style:name="Migliaia_20__5b_0_5d__20_7_20_2_20_2_20_2" style:display-name="Migliaia [0] 7 2 2 2" style:family="table-cell" style:parent-style-name="Default" style:data-style-name="N257">
      <style:table-cell-properties fo:padding="0.071cm"/>
    </style:style>
    <style:style style:name="Migliaia_20__5b_0_5d__20_7_20_2_20_3" style:display-name="Migliaia [0] 7 2 3" style:family="table-cell" style:parent-style-name="Default" style:data-style-name="N257">
      <style:table-cell-properties fo:padding="0.071cm"/>
    </style:style>
    <style:style style:name="Migliaia_20__5b_0_5d__20_7_20_2_20_4" style:display-name="Migliaia [0] 7 2 4" style:family="table-cell" style:parent-style-name="Default" style:data-style-name="N257">
      <style:table-cell-properties fo:padding="0.071cm"/>
    </style:style>
    <style:style style:name="Migliaia_20__5b_0_5d__20_7_20_3_20_2" style:display-name="Migliaia [0] 7 3 2" style:family="table-cell" style:parent-style-name="Default" style:data-style-name="N257">
      <style:table-cell-properties fo:padding="0.071cm"/>
    </style:style>
    <style:style style:name="Migliaia_20__5b_0_5d__20_7_20_3_20_3" style:display-name="Migliaia [0] 7 3 3" style:family="table-cell" style:parent-style-name="Default" style:data-style-name="N257">
      <style:table-cell-properties fo:padding="0.071cm"/>
    </style:style>
    <style:style style:name="Migliaia_20__5b_0_5d__20_7_20_4_20_2" style:display-name="Migliaia [0] 7 4 2" style:family="table-cell" style:parent-style-name="Default" style:data-style-name="N257">
      <style:table-cell-properties fo:padding="0.071cm"/>
    </style:style>
    <style:style style:name="Migliaia_20__5b_0_5d__20_7_20_5" style:display-name="Migliaia [0] 7 5" style:family="table-cell" style:parent-style-name="Default" style:data-style-name="N257">
      <style:table-cell-properties fo:padding="0.071cm"/>
    </style:style>
    <style:style style:name="Migliaia_20__5b_0_5d__20_8_20_2_20_2" style:display-name="Migliaia [0] 8 2 2" style:family="table-cell" style:parent-style-name="Default" style:data-style-name="N257">
      <style:table-cell-properties fo:padding="0.071cm"/>
    </style:style>
    <style:style style:name="Migliaia_20__5b_0_5d__20_8_20_3" style:display-name="Migliaia [0] 8 3" style:family="table-cell" style:parent-style-name="Default" style:data-style-name="N257">
      <style:table-cell-properties fo:padding="0.071cm"/>
    </style:style>
    <style:style style:name="Migliaia_20__5b_0_5d__20_8_20_4" style:display-name="Migliaia [0] 8 4" style:family="table-cell" style:parent-style-name="Default" style:data-style-name="N257">
      <style:table-cell-properties fo:padding="0.071cm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al_20_1_20_2_20_2_20_4" style:display-name="Neutral 1 2 2 4" style:family="table-cell" style:parent-style-name="Default">
      <style:table-cell-properties fo:background-color="#ff8080" fo:padding="0.071cm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5" style:display-name="Neutral 1 2 2 5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3_20_2" style:display-name="Neutral 1 2 3 2" style:family="table-cell" style:parent-style-name="Default">
      <style:table-cell-properties fo:background-color="#ff8080" fo:padding="0.071cm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3_20_3" style:display-name="Neutral 1 2 3 3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5" style:display-name="Neutral 1 2 5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2_20_2" style:display-name="Neutral 1 3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3_20_2" style:display-name="Neutral 1 3 3 2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5" style:display-name="Neutral 1 3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6" style:display-name="Neutral 1 3 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_20_3" style:display-name="Neutral 1 4 3" style:family="table-cell" style:parent-style-name="Default">
      <style:table-cell-properties fo:background-color="#008080" fo:padding="0.071cm"/>
      <style:text-properties fo:color="#33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5_20_2" style:display-name="Neutral 1 5 2" style:family="table-cell" style:parent-style-name="Default">
      <style:table-cell-properties fo:background-color="#008080" fo:padding="0.071cm"/>
      <style:text-properties fo:color="#33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7" style:display-name="Neutral 1 7" style:family="table-cell" style:parent-style-name="Default">
      <style:table-cell-properties fo:background-color="#ff8080" fo:padding="0.071cm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8" style:display-name="Neutral 1 8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5_20_2" style:display-name="Neutral 15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_20_2" style:display-name="Neutral 16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7_20_2_20_2" style:display-name="Neutral 17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3_20_2" style:display-name="Neutral 17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7_20_4" style:display-name="Neutral 17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9" style:display-name="Neutral 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9_20_2" style:display-name="Neutral 19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2_20_2" style:display-name="Neutral 2 2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3_20_2" style:display-name="Neutral 2 2 3 2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2_20_4_20_2" style:display-name="Neutral 2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2_20_5" style:display-name="Neutral 2 2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3_20_2" style:display-name="Neutral 2 3 2" style:family="table-cell" style:parent-style-name="Default">
      <style:table-cell-properties fo:background-color="#008080" fo:padding="0.071cm"/>
      <style:text-properties fo:color="#33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4_20_2" style:display-name="Neutral 2 4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5" style:display-name="Neutral 2 5" style:family="table-cell" style:parent-style-name="Default">
      <style:table-cell-properties fo:background-color="#008080" fo:padding="0.071cm"/>
      <style:text-properties fo:color="#33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1_20_2" style:display-name="Neutral 21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2" style:display-name="Neutral 2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_20_2_20_2" style:display-name="Neutral 3 2 2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3_20_2" style:display-name="Neutral 3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4" style:display-name="Neutral 3 4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2_20_2" style:display-name="Neutral 4 2 2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3_20_2" style:display-name="Neutral 4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4" style:display-name="Neutral 4 4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_20_2_20_2" style:display-name="Neutral 5 2 2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_20_3_20_2" style:display-name="Neutral 5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_20_4" style:display-name="Neutral 5 4" style:family="table-cell" style:parent-style-name="Default">
      <style:table-cell-properties fo:background-color="#92d05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#ffcc00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_20_2" style:display-name="Neutro 2 2" style:family="table-cell" style:parent-style-name="Default">
      <style:table-cell-properties fo:background-color="#ffcc00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3_20_2" style:display-name="Neutro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2_20_2" style:display-name="Non valido 2 2" style:family="table-cell" style:parent-style-name="Default">
      <style:table-cell-properties fo:background-color="#ff6600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3_20_2" style:display-name="Non valido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4" style:display-name="Non valido 4" style:family="table-cell" style:parent-style-name="Default">
      <style:table-cell-properties fo:background-color="#ff6600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>
      <style:table-cell-properties fo:padding="0.071cm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_20_4_20_2" style:display-name="Normal 4 2" style:family="table-cell" style:parent-style-name="Default">
      <style:table-cell-properties fo:padding="0.071cm"/>
    </style:style>
    <style:style style:name="Normal_20_5" style:display-name="Normal 5" style:family="table-cell" style:parent-style-name="Default">
      <style:table-cell-properties fo:padding="0.071cm"/>
    </style:style>
    <style:style style:name="Normale_20_10_20_2_20_2_20_2" style:display-name="Normale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3" style:display-name="Normale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4" style:display-name="Normale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2_20_2" style:display-name="Normale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4" style:display-name="Normale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2_20_2" style:display-name="Normale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3_20_2" style:display-name="Normale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3_20_3" style:display-name="Normale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4_20_2" style:display-name="Normale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1_20_6" style:display-name="Normale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2_20_2_20_2" style:display-name="Normale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4_20_2" style:display-name="Normale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5" style:display-name="Normale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_20_2_20_2" style:display-name="Normale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_20_3" style:display-name="Normale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4_20_2_20_2" style:display-name="Normale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4_20_3" style:display-name="Normale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6_20_2" style:display-name="Normale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_20_2" style:display-name="Normale 2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_20_3" style:display-name="Normale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3_20_2" style:display-name="Normale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2_20_2_20_5" style:display-name="Normale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4_20_2" style:display-name="Normale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6" style:display-name="Normale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3_20_2" style:display-name="Normale 2 3 3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4" style:display-name="Normale 2 3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3_20_2" style:display-name="Normale 2 3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4_20_2" style:display-name="Normale 2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3_20_6" style:display-name="Normale 2 3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_20_2_20_2" style:display-name="Normale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4_20_4" style:display-name="Normale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6_20_2" style:display-name="Normale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8_20_2" style:display-name="Normale 2 3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2_20_3_20_2" style:display-name="Normale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5" style:display-name="Normale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_20_3_20_2" style:display-name="Normale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_20_4" style:display-name="Normale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_20_4_20_2" style:display-name="Normale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_20_2_20_2" style:display-name="Normale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2_20_3" style:display-name="Normale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3_20_2" style:display-name="Normale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3_20_3" style:display-name="Normale 3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5" style:display-name="Normale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_20_6" style:display-name="Normale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2_20_2" style:display-name="Normale 3 2 3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3_20_2" style:display-name="Normale 3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4" style:display-name="Normale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5" style:display-name="Normale 3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4_20_2" style:display-name="Normale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6" style:display-name="Normale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7" style:display-name="Normale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_20_2_20_2_20_2" style:display-name="Normale 3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_20_3" style:display-name="Normale 3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_20_4" style:display-name="Normale 3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3_20_2" style:display-name="Normale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5" style:display-name="Normale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6" style:display-name="Normale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4_20_2_20_2" style:display-name="Normale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5_20_2_20_2" style:display-name="Normale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_20_3" style:display-name="Normale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_20_4" style:display-name="Normale 3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_20_2_20_2" style:display-name="Normale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_20_3" style:display-name="Normale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_20_4" style:display-name="Normale 3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9" style:display-name="Normale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_20_2_20_3" style:display-name="Normale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3_20_2" style:display-name="Normale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4_20_2" style:display-name="Normale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5_20_2" style:display-name="Normale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_20_2" style:display-name="Normale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3_20_2" style:display-name="Normale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_20_2" style:display-name="Normale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_20_2" style:display-name="Normale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2_20_2_20_3" style:display-name="Normale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_20_2" style:display-name="Normale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5" style:display-name="Normale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2_20_6" style:display-name="Normale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3_20_3_20_2" style:display-name="Normale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_20_2" style:display-name="Normale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4_20_2" style:display-name="Normale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6" style:display-name="Normale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7" style:display-name="Normale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_20_2" style:display-name="Normale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5" style:display-name="Normale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_20_2_20_2" style:display-name="Normale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_20_3" style:display-name="Normale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9_20_3_20_2" style:display-name="Normale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5" style:display-name="Normale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92d050" style:diagonal-bl-tr="none" style:diagonal-tl-br="none" fo:border="0.74pt solid #007ee9" fo:padding="0.071cm" style:rotation-align="none"/>
    </style:style>
    <style:style style:name="Nota_20_2_20_3" style:display-name="Nota 2 3" style:family="table-cell" style:parent-style-name="Default">
      <style:table-cell-properties fo:background-color="#92d050" style:diagonal-bl-tr="none" style:diagonal-tl-br="none" fo:border="0.74pt solid #007ee9" fo:padding="0.071cm" style:rotation-align="none"/>
    </style:style>
    <style:style style:name="Nota_20_2_20_4" style:display-name="Nota 2 4" style:family="table-cell" style:parent-style-name="Default">
      <style:table-cell-properties fo:background-color="#92d050" style:diagonal-bl-tr="none" style:diagonal-tl-br="none" fo:border="0.74pt solid #007ee9" fo:padding="0.071cm" style:rotation-align="non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Note_20_1_20_10" style:display-name="Note 1 10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11" style:display-name="Note 1 11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0.74pt solid #0000e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3" style:display-name="Note 1 2 2 3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4" style:display-name="Note 1 2 2 4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5" style:display-name="Note 1 2 2 5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6" style:display-name="Note 1 2 2 6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0.74pt solid #0000e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_20_2" style:display-name="Note 1 2 3 2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_20_3" style:display-name="Note 1 2 3 3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_20_4" style:display-name="Note 1 2 3 4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_20_5" style:display-name="Note 1 2 3 5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0.74pt solid #0000e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_20_2" style:display-name="Note 1 2 4 2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_20_3" style:display-name="Note 1 2 4 3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_20_4" style:display-name="Note 1 2 4 4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_20_5" style:display-name="Note 1 2 4 5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value-type" style:repeat-content="false" fo:wrap-option="no-wrap" fo:border="0.74pt solid #0000e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6" style:display-name="Note 1 2 6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7" style:display-name="Note 1 2 7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8" style:display-name="Note 1 2 8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10" style:display-name="Note 1 3 1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2_20_2" style:display-name="Note 1 3 2 2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3_20_2" style:display-name="Note 1 3 2 3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4" style:display-name="Note 1 3 2 4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5" style:display-name="Note 1 3 2 5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6" style:display-name="Note 1 3 2 6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2_20_2" style:display-name="Note 1 3 3 2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3_20_2" style:display-name="Note 1 3 3 3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4" style:display-name="Note 1 3 3 4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5" style:display-name="Note 1 3 3 5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6" style:display-name="Note 1 3 3 6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2_20_2" style:display-name="Note 1 3 4 2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3_20_2" style:display-name="Note 1 3 4 3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4" style:display-name="Note 1 3 4 4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5" style:display-name="Note 1 3 4 5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6" style:display-name="Note 1 3 4 6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5_20_2" style:display-name="Note 1 3 5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6_20_2" style:display-name="Note 1 3 6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7_20_2" style:display-name="Note 1 3 7 2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7_20_3" style:display-name="Note 1 3 7 3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7_20_4" style:display-name="Note 1 3 7 4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8_20_2" style:display-name="Note 1 3 8 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9" style:display-name="Note 1 3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3" style:display-name="Note 1 4 3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3_20_2" style:display-name="Note 1 4 3 2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3_20_3" style:display-name="Note 1 4 3 3" style:family="table-cell" style:parent-style-name="Default" style:data-style-name="N0">
      <style:table-cell-properties style:glyph-orientation-vertical="0" fo:background-color="#92d050" style:cell-protect="protected" style:print-content="true" style:diagonal-bl-tr="none" style:diagonal-tl-br="none" style:text-align-source="value-type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4" style:display-name="Note 1 4 4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5" style:display-name="Note 1 4 5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6" style:display-name="Note 1 4 6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5_20_2" style:display-name="Note 1 5 2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5_20_3" style:display-name="Note 1 5 3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5_20_4" style:display-name="Note 1 5 4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6_20_2" style:display-name="Note 1 6 2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6_20_3" style:display-name="Note 1 6 3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6_20_4" style:display-name="Note 1 6 4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8" style:display-name="Note 1 8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9" style:display-name="Note 1 9" style:family="table-cell" style:parent-style-name="Default">
      <style:table-cell-properties fo:background-color="#ff8080" style:diagonal-bl-tr="none" style:diagonal-tl-br="none" fo:border="0.74pt solid #800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0" style:display-name="Note 10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_20_2" style:display-name="Note 16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_20_2" style:display-name="Note 17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8_20_2_20_2" style:display-name="Note 18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3_20_2" style:display-name="Note 18 3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8_20_3_20_3" style:display-name="Note 18 3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8_20_4" style:display-name="Note 18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2_20_10" style:display-name="Note 2 10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2_20_2" style:display-name="Note 2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3_20_2" style:display-name="Note 2 2 3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3_20_3" style:display-name="Note 2 2 3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4_20_2" style:display-name="Note 2 2 4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4_20_3" style:display-name="Note 2 2 4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4_20_4" style:display-name="Note 2 2 4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5_20_2" style:display-name="Note 2 2 5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5_20_3" style:display-name="Note 2 2 5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6" style:display-name="Note 2 2 6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6_20_2" style:display-name="Note 2 2 6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6_20_3" style:display-name="Note 2 2 6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7" style:display-name="Note 2 2 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3_20_2" style:display-name="Note 2 3 2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3_20_3" style:display-name="Note 2 3 3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3_20_4" style:display-name="Note 2 3 4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4_20_2" style:display-name="Note 2 4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4_20_3" style:display-name="Note 2 4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5_20_2" style:display-name="Note 2 5 2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5_20_3" style:display-name="Note 2 5 3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5_20_4" style:display-name="Note 2 5 4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6_20_2" style:display-name="Note 2 6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6_20_3" style:display-name="Note 2 6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7" style:display-name="Note 2 7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7_20_2" style:display-name="Note 2 7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7_20_3" style:display-name="Note 2 7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8" style:display-name="Note 2 8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9" style:display-name="Note 2 9" style:family="table-cell" style:parent-style-name="Default">
      <style:table-cell-properties fo:background-color="#008080" style:diagonal-bl-tr="none" style:diagonal-tl-br="none" fo:border="0.74pt solid #0000ee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0" style:display-name="Note 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0_20_2" style:display-name="Note 20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2_20_2" style:display-name="Note 22 2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2_20_3" style:display-name="Note 22 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3" style:display-name="Note 2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4" style:display-name="Note 22 4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3" style:display-name="Note 2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_20_2_20_2" style:display-name="Note 3 2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2_20_3" style:display-name="Note 3 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3_20_2" style:display-name="Note 3 3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3_20_3" style:display-name="Note 3 3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3_20_4" style:display-name="Note 3 3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4_20_2" style:display-name="Note 3 4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4_20_3" style:display-name="Note 3 4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5" style:display-name="Note 3 5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_20_5_20_2" style:display-name="Note 3 5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_20_5_20_3" style:display-name="Note 3 5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_20_6" style:display-name="Note 3 6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7" style:display-name="Note 3 7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8" style:display-name="Note 3 8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2_20_2" style:display-name="Note 4 2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2_20_3" style:display-name="Note 4 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3_20_2" style:display-name="Note 4 3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3_20_3" style:display-name="Note 4 3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3_20_4" style:display-name="Note 4 3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4_20_2" style:display-name="Note 4 4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4_20_3" style:display-name="Note 4 4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5" style:display-name="Note 4 5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6" style:display-name="Note 4 6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7" style:display-name="Note 4 7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2_20_2" style:display-name="Note 5 2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2_20_3" style:display-name="Note 5 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3_20_2" style:display-name="Note 5 3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3_20_3" style:display-name="Note 5 3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3_20_4" style:display-name="Note 5 3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4_20_2" style:display-name="Note 5 4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4_20_3" style:display-name="Note 5 4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5" style:display-name="Note 5 5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6" style:display-name="Note 5 6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7" style:display-name="Note 5 7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_20_2" style:display-name="Note 6 2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_20_3" style:display-name="Note 6 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3_20_2" style:display-name="Note 6 3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3_20_3" style:display-name="Note 6 3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4" style:display-name="Note 6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5" style:display-name="Note 6 5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6" style:display-name="Note 6 6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2_20_2" style:display-name="Note 7 2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2_20_3" style:display-name="Note 7 2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3_20_2" style:display-name="Note 7 3 2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3_20_3" style:display-name="Note 7 3 3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4" style:display-name="Note 7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5" style:display-name="Note 7 5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6" style:display-name="Note 7 6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_20_2" style:display-name="Note 8 2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_20_3" style:display-name="Note 8 3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_20_4" style:display-name="Note 8 4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>
      <style:table-cell-properties fo:background-color="#92d05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2" style:display-name="Output 2 2" style:family="table-cell" style:parent-style-name="Default">
      <style:table-cell-properties fo:background-color="#007ee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007ee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007ee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10_20_2" style:display-name="Percentuale 10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11" style:display-name="Percentuale 11" style:family="table-cell" style:parent-style-name="Default" style:data-style-name="N10">
      <style:table-cell-properties fo:padding="0.071cm"/>
    </style:style>
    <style:style style:name="Percentuale_20_12" style:display-name="Percentuale 12" style:family="table-cell" style:parent-style-name="Default" style:data-style-name="N10">
      <style:table-cell-properties fo:padding="0.071cm"/>
    </style:style>
    <style:style style:name="Percentuale_20_2_20_2_20_2_20_2_20_2_20_2" style:display-name="Percentuale 2 2 2 2 2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3_20_2" style:display-name="Percentuale 2 2 2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4" style:display-name="Percentuale 2 2 2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_20_2_20_2" style:display-name="Percentuale 2 2 2 3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2_20_3_20_3_20_2" style:display-name="Percentuale 2 2 2 3 3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_20_4" style:display-name="Percentuale 2 2 2 3 4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4_20_2" style:display-name="Percentuale 2 2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2_20_5" style:display-name="Percentuale 2 2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6" style:display-name="Percentuale 2 2 2 6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_20_2_20_2" style:display-name="Percentuale 2 2 3 2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_20_2_20_3_20_2" style:display-name="Percentuale 2 2 3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_20_4" style:display-name="Percentuale 2 2 3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4_20_2" style:display-name="Percentuale 2 2 3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_20_5" style:display-name="Percentuale 2 2 3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2_20_5_20_2" style:display-name="Percentuale 2 2 5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7" style:display-name="Percentuale 2 2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2_20_2" style:display-name="Percentuale 2 3 2 2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3_20_2" style:display-name="Percentuale 2 3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2_20_4" style:display-name="Percentuale 2 3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_20_2" style:display-name="Percentuale 2 3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2_20_2" style:display-name="Percentuale 2 4 2 2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3_20_2" style:display-name="Percentuale 2 4 2 3 2" style:family="table-cell" style:parent-style-name="Default" style:data-style-name="N10">
      <style:table-cell-properties fo:padding="0.071cm"/>
    </style:style>
    <style:style style:name="Percentuale_20_2_20_4_20_2_20_4" style:display-name="Percentuale 2 4 2 4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3_20_2" style:display-name="Percentuale 2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4_20_4" style:display-name="Percentuale 2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able-cell-properties fo:padding="0.071cm"/>
    </style:style>
    <style:style style:name="Percentuale_20_2_20_5_20_4_20_2" style:display-name="Percentuale 2 5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>
      <style:table-cell-properties fo:padding="0.071cm"/>
    </style:style>
    <style:style style:name="Percentuale_20_2_20_6_20_2_20_2" style:display-name="Percentuale 2 6 2 2" style:family="table-cell" style:parent-style-name="Default" style:data-style-name="N10">
      <style:table-cell-properties fo:padding="0.071cm"/>
    </style:style>
    <style:style style:name="Percentuale_20_2_20_6_20_2_20_3" style:display-name="Percentuale 2 6 2 3" style:family="table-cell" style:parent-style-name="Default" style:data-style-name="N10">
      <style:table-cell-properties fo:padding="0.071cm"/>
    </style:style>
    <style:style style:name="Percentuale_20_2_20_6_20_3_20_2" style:display-name="Percentuale 2 6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6_20_4" style:display-name="Percentuale 2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7_20_2_20_2" style:display-name="Percentuale 2 7 2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3_20_2" style:display-name="Percentuale 2 7 3 2" style:family="table-cell" style:parent-style-name="Default" style:data-style-name="N10">
      <style:table-cell-properties fo:padding="0.071cm"/>
    </style:style>
    <style:style style:name="Percentuale_20_2_20_7_20_4" style:display-name="Percentuale 2 7 4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2_20_2_20_2" style:display-name="Percentuale 3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3_20_2" style:display-name="Percentuale 3 2 2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2_20_4" style:display-name="Percentuale 3 2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2_20_2" style:display-name="Percentuale 3 2 3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3_20_2" style:display-name="Percentuale 3 2 3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_20_5" style:display-name="Percentuale 3 2 3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4_20_2" style:display-name="Percentuale 3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6" style:display-name="Percentuale 3 2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name-asian="Mangal" style:font-family-asian="Mangal" style:font-family-generic-asian="roman" style:font-pitch-asian="variable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3_20_2_20_2_20_2" style:display-name="Percentuale 3 3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3_20_2" style:display-name="Percentuale 3 3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2_20_4_20_2" style:display-name="Percentuale 3 3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2_20_5" style:display-name="Percentuale 3 3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2_20_2" style:display-name="Percentuale 3 3 3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3_20_2" style:display-name="Percentuale 3 3 3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4" style:display-name="Percentuale 3 3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4_20_2" style:display-name="Percentuale 3 3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5" style:display-name="Percentuale 3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able-cell-properties fo:padding="0.071cm"/>
    </style:style>
    <style:style style:name="Percentuale_20_3_20_4_20_2_20_3" style:display-name="Percentuale 3 4 2 3" style:family="table-cell" style:parent-style-name="Default" style:data-style-name="N10">
      <style:table-cell-properties fo:padding="0.071cm"/>
    </style:style>
    <style:style style:name="Percentuale_20_3_20_4_20_3_20_2" style:display-name="Percentuale 3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_20_4" style:display-name="Percentuale 3 4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5_20_2" style:display-name="Percentuale 3 5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6_20_2" style:display-name="Percentuale 3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7" style:display-name="Percentuale 3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7_20_2" style:display-name="Percentuale 3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1" fo:font-family="Mangal" style:font-family-generic="swiss" style:font-pitch="variable" fo:font-size="10pt" fo:font-style="normal" fo:text-shadow="none" style:text-underline-style="none" fo:font-weight="normal" style:font-name-asian="Mangal1" style:font-family-asian="Mangal" style:font-family-generic-asian="swiss" style:font-pitch-asian="variable" style:font-size-asian="10pt" style:font-style-asian="normal" style:font-weight-asian="normal" style:font-name-complex="Mangal1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8" style:display-name="Percentuale 3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_20_2_20_2_20_2" style:display-name="Percentuale 4 2 2 2 2" style:family="table-cell" style:parent-style-name="Default" style:data-style-name="N10">
      <style:table-cell-properties fo:padding="0.071cm"/>
    </style:style>
    <style:style style:name="Percentuale_20_4_20_2_20_2_20_3_20_2" style:display-name="Percentuale 4 2 2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2_20_2_20_4" style:display-name="Percentuale 4 2 2 4" style:family="table-cell" style:parent-style-name="Default" style:data-style-name="N10">
      <style:table-cell-properties fo:padding="0.071cm"/>
    </style:style>
    <style:style style:name="Percentuale_20_4_20_2_20_2_20_5" style:display-name="Percentuale 4 2 2 5" style:family="table-cell" style:parent-style-name="Default" style:data-style-name="N10">
      <style:table-cell-properties fo:padding="0.071cm"/>
    </style:style>
    <style:style style:name="Percentuale_20_4_20_2_20_3_20_2" style:display-name="Percentuale 4 2 3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_20_2" style:display-name="Percentuale 4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2_20_5" style:display-name="Percentuale 4 2 5" style:family="table-cell" style:parent-style-name="Default" style:data-style-name="N10">
      <style:table-cell-properties fo:padding="0.071cm"/>
    </style:style>
    <style:style style:name="Percentuale_20_4_20_3_20_2" style:display-name="Percentual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4_20_2" style:display-name="Percentuale 4 4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5_20_2" style:display-name="Percentuale 4 5 2" style:family="table-cell" style:parent-style-name="Default" style:data-style-name="N10">
      <style:table-cell-properties fo:padding="0.071cm"/>
    </style:style>
    <style:style style:name="Percentuale_20_4_20_6" style:display-name="Percentuale 4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7" style:display-name="Percentuale 4 7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_20_2" style:display-name="Percentuale 5 2 2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3_20_2" style:display-name="Percentuale 5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2_20_4" style:display-name="Percentuale 5 2 4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3_20_2" style:display-name="Percentuale 5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4" style:display-name="Percentuale 5 4" style:family="table-cell" style:parent-style-name="Default" style:data-style-name="N10">
      <style:table-cell-properties fo:padding="0.071cm"/>
    </style:style>
    <style:style style:name="Percentuale_20_5_20_5" style:display-name="Percentuale 5 5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7_20_2" style:display-name="Percentuale 7 2" style:family="table-cell" style:parent-style-name="Default" style:data-style-name="N10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8_20_2" style:display-name="Percentuale 8 2" style:family="table-cell" style:parent-style-name="Default" style:data-style-name="N10">
      <style:table-cell-properties fo:padding="0.071cm"/>
    </style:style>
    <style:style style:name="Percentuale_20_8_20_3" style:display-name="Percentuale 8 3" style:family="table-cell" style:parent-style-name="Default" style:data-style-name="N10">
      <style:table-cell-properties fo:padding="0.071cm"/>
    </style:style>
    <style:style style:name="Percentuale_20_9_20_2" style:display-name="Percentuale 9 2" style:family="table-cell" style:parent-style-name="Default" style:data-style-name="N10">
      <style:table-cell-properties fo:padding="0.071cm"/>
    </style:style>
    <style:style style:name="Percentuale_20_9_20_3" style:display-name="Percentuale 9 3" style:family="table-cell" style:parent-style-name="Default" style:data-style-name="N10">
      <style:table-cell-properties fo:padding="0.071cm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3" style:display-name="Result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3_20_2" style:display-name="Result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4" style:display-name="Result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5" style:display-name="Result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1" style:display-name="Result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4" style:display-name="Result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_20_2_20_2" style:display-name="Result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_20_4" style:display-name="Result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_20_5" style:display-name="Result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_20_4_20_2" style:display-name="Result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2_20_3_20_2" style:display-name="Result2 2 3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4" style:display-name="Result2 2 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5" style:display-name="Result2 2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_20_2_20_2" style:display-name="Result2 3 2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_20_4" style:display-name="Result2 3 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_20_5" style:display-name="Result2 3 5" style:family="table-cell" style:parent-style-name="Default" style:data-style-name="N2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4_20_2" style:display-name="Result2 4 2" style:family="table-cell" style:parent-style-name="Default" style:data-style-name="N2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isultato_20_2_20_2" style:display-name="Risultato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3_20_2" style:display-name="Risult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2_20_2_20_2" style:display-name="Risultato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3_20_2" style:display-name="Risultato tabella pivot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2_20_4" style:display-name="Risultato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3_20_2_20_2" style:display-name="Risultato tabella pivot 3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_20_3_20_2" style:display-name="Risultato tabella pivot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_20_4" style:display-name="Risultato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_20_5" style:display-name="Risultato tabella pivot 3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4_20_2" style:display-name="Risultato tabella pivot 4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5_20_2" style:display-name="Risultato tabella pivo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6" style:display-name="Risultato tabella pivo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2_20_2" style:display-name="Risultato2 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3_20_2" style:display-name="Risultato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5" style:display-name="Risultato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fo:wrap-option="no-wrap" style:shrink-to-fit="false"/>
    </style:style>
    <style:style style:name="Status_20_1_20_2_20_2_20_3_20_2" style:display-name="Status 1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_20_4" style:display-name="Status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3_20_2" style:display-name="Status 1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5" style:display-name="Status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2_20_2" style:display-name="Status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4" style:display-name="Status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5" style:display-name="Status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5_20_2" style:display-name="Status 1 5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6" style:display-name="Status 1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7_20_2" style:display-name="Status 1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8_20_2" style:display-name="Status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9_20_2" style:display-name="Status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_20_2_20_2_20_2" style:display-name="Status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3_20_2" style:display-name="Status 2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2_20_4_20_2" style:display-name="Status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2_20_5" style:display-name="Status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3_20_2" style:display-name="Status 2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4_20_2" style:display-name="Status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5" style:display-name="Status 2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0_20_2" style:display-name="Status 2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2" style:display-name="Status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2_20_2" style:display-name="Status 2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3_20_2" style:display-name="Status 2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5" style:display-name="Status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_20_2_20_2" style:display-name="Status 3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3_20_2" style:display-name="Status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4" style:display-name="Status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2_20_2" style:display-name="Status 4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3_20_2" style:display-name="Status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4" style:display-name="Status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5_20_2" style:display-name="Status 5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Text_20_1_20_2_20_2_20_3_20_2" style:display-name="Text 1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_20_4" style:display-name="Text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3_20_2" style:display-name="Text 1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5" style:display-name="Text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2_20_2" style:display-name="Text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4" style:display-name="Text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5" style:display-name="Text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5_20_2" style:display-name="Text 1 5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6" style:display-name="Text 1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8_20_2" style:display-name="Text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9_20_2" style:display-name="Text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2_20_2" style:display-name="Text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3_20_2" style:display-name="Text 2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2_20_4_20_2" style:display-name="Text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2_20_5" style:display-name="Text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3_20_2" style:display-name="Text 2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4_20_2" style:display-name="Text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5" style:display-name="Text 2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_20_2" style:display-name="Text 2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1_20_2" style:display-name="Text 2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3" style:display-name="Text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3_20_2" style:display-name="Text 2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4_20_2" style:display-name="Text 2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6" style:display-name="Text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_20_2_20_2" style:display-name="Text 3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3_20_2" style:display-name="Text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4" style:display-name="Text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2_20_2" style:display-name="Text 4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3_20_2" style:display-name="Text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4" style:display-name="Text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5_20_2" style:display-name="Text 5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1_20_2_20_2" style:display-name="Tito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007ee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00b05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3" style:display-name="Titolo 3 2 3" style:family="table-cell" style:parent-style-name="Default" style:data-style-name="N0">
      <style:table-cell-properties style:glyph-orientation-vertical="0" fo:border-bottom="1.76pt solid #007ee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tabella_20_pivot_20_2_20_2_20_2" style:display-name="Titolo tabella pivot 2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3_20_2" style:display-name="Titolo tabella pivot 2 3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2_20_4" style:display-name="Titolo tabella pivot 2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3_20_2_20_2" style:display-name="Titolo tabella pivot 3 2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_20_3_20_2" style:display-name="Titolo tabella pivot 3 3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_20_4" style:display-name="Titolo tabella pivot 3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_20_5" style:display-name="Titolo tabella pivot 3 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4_20_2" style:display-name="Titolo tabella pivot 4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5_20_2" style:display-name="Titolo tabella pivot 5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6" style:display-name="Titolo tabella pivot 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otale_20_2_20_2" style:display-name="Totale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3" style:display-name="Totale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4" style:display-name="Totale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_20_2_20_2" style:display-name="Valido 2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3_20_2" style:display-name="Valido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4" style:display-name="Valido 4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#ff6600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2_20_2_20_2_20_2" style:display-name="Valore tabella pivot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2_20_2_20_3_20_2" style:display-name="Valore tabella pivot 2 2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_20_4" style:display-name="Valore tabella pivot 2 2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3_20_2" style:display-name="Valore tabella pivot 2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2_20_4_20_2" style:display-name="Valore tabella pivot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2_20_5" style:display-name="Valore tabella pivot 2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3_20_2_20_2" style:display-name="Valore tabella pivot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3_20_2" style:display-name="Valore tabella pivot 3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_20_4_20_2" style:display-name="Valore tabella pivot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_20_5" style:display-name="Valore tabella pivot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_20_6" style:display-name="Valore tabella pivot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4_20_2" style:display-name="Valore tabella pivot 4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5_20_2" style:display-name="Valore tabella pivo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6" style:display-name="Valore tabella pivo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8fca02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10" style:display-name="Valuta 10" style:family="table-cell" style:parent-style-name="Default" style:data-style-name="N241">
      <style:table-cell-properties fo:padding="0.071cm"/>
    </style:style>
    <style:style style:name="Valuta_20_11" style:display-name="Valuta 11" style:family="table-cell" style:parent-style-name="Default" style:data-style-name="N241">
      <style:table-cell-properties fo:padding="0.071cm"/>
    </style:style>
    <style:style style:name="Valuta_20_12" style:display-name="Valuta 12" style:family="table-cell" style:parent-style-name="Default" style:data-style-name="N241">
      <style:table-cell-properties fo:padding="0.071cm"/>
    </style:style>
    <style:style style:name="Valuta_20_13" style:display-name="Valuta 13" style:family="table-cell" style:parent-style-name="Default" style:data-style-name="N241">
      <style:table-cell-properties fo:padding="0.071cm"/>
    </style:style>
    <style:style style:name="Valuta_20_14" style:display-name="Valuta 14" style:family="table-cell" style:parent-style-name="Default" style:data-style-name="N241">
      <style:table-cell-properties fo:padding="0.071cm"/>
    </style:style>
    <style:style style:name="Valuta_20_15" style:display-name="Valuta 15" style:family="table-cell" style:parent-style-name="Default" style:data-style-name="N241">
      <style:table-cell-properties fo:padding="0.071cm"/>
    </style:style>
    <style:style style:name="Valuta_20_16" style:display-name="Valuta 16" style:family="table-cell" style:parent-style-name="Default" style:data-style-name="N241">
      <style:table-cell-properties fo:padding="0.071cm"/>
    </style:style>
    <style:style style:name="Valuta_20_2_20_2_20_2_20_2" style:display-name="Valuta 2 2 2 2" style:family="table-cell" style:parent-style-name="Default" style:data-style-name="N2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3_20_2" style:display-name="Valuta 2 2 3 2" style:family="table-cell" style:parent-style-name="Default" style:data-style-name="N2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4" style:display-name="Valuta 2 2 4" style:family="table-cell" style:parent-style-name="Default" style:data-style-name="N2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2_20_5" style:display-name="Valuta 2 2 5" style:family="table-cell" style:parent-style-name="Default" style:data-style-name="N2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_20_2_20_2" style:display-name="Valuta 2 3 2 2" style:family="table-cell" style:parent-style-name="Default" style:data-style-name="N261">
      <style:table-cell-properties fo:padding="0.071cm"/>
    </style:style>
    <style:style style:name="Valuta_20_2_20_3_20_3_20_2" style:display-name="Valuta 2 3 3 2" style:family="table-cell" style:parent-style-name="Default" style:data-style-name="N2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3_20_4" style:display-name="Valuta 2 3 4" style:family="table-cell" style:parent-style-name="Default" style:data-style-name="N261">
      <style:table-cell-properties fo:padding="0.071cm"/>
    </style:style>
    <style:style style:name="Valuta_20_2_20_4_20_2" style:display-name="Valuta 2 4 2" style:family="table-cell" style:parent-style-name="Default" style:data-style-name="N2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4_20_3" style:display-name="Valuta 2 4 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5_20_2" style:display-name="Valuta 2 5 2" style:family="table-cell" style:parent-style-name="Default" style:data-style-name="N2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5_20_3" style:display-name="Valuta 2 5 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6_20_2" style:display-name="Valuta 2 6 2" style:family="table-cell" style:parent-style-name="Default" style:data-style-name="N2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6_20_3" style:display-name="Valuta 2 6 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7" style:display-name="Valuta 2 7" style:family="table-cell" style:parent-style-name="Default" style:data-style-name="N2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2_20_2" style:display-name="Valuta 3 2 2" style:family="table-cell" style:parent-style-name="Default" style:data-style-name="N2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2_20_3" style:display-name="Valuta 3 2 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3" style:display-name="Valuta 3 3" style:family="table-cell" style:parent-style-name="Default" style:data-style-name="N261">
      <style:table-cell-properties fo:padding="0.071cm"/>
    </style:style>
    <style:style style:name="Valuta_20_3_20_4" style:display-name="Valuta 3 4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261">
      <style:table-cell-properties fo:padding="0.071cm"/>
    </style:style>
    <style:style style:name="Valuta_20_4_20_3" style:display-name="Valuta 4 3" style:family="table-cell" style:parent-style-name="Default" style:data-style-name="N261">
      <style:table-cell-properties fo:padding="0.071cm"/>
    </style:style>
    <style:style style:name="Valuta_20_4_20_4" style:display-name="Valuta 4 4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261">
      <style:table-cell-properties fo:padding="0.071cm"/>
    </style:style>
    <style:style style:name="Valuta_20_5_20_3" style:display-name="Valuta 5 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" style:display-name="Valuta 6 2" style:family="table-cell" style:parent-style-name="Default" style:data-style-name="N261">
      <style:table-cell-properties fo:padding="0.071cm"/>
    </style:style>
    <style:style style:name="Valuta_20_6_20_3" style:display-name="Valuta 6 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7" style:display-name="Valuta 7" style:family="table-cell" style:parent-style-name="Default" style:data-style-name="N241">
      <style:table-cell-properties fo:padding="0.071cm"/>
    </style:style>
    <style:style style:name="Valuta_20_8" style:display-name="Valuta 8" style:family="table-cell" style:parent-style-name="Default" style:data-style-name="N241">
      <style:table-cell-properties fo:padding="0.071cm"/>
    </style:style>
    <style:style style:name="Valuta_20_9" style:display-name="Valuta 9" style:family="table-cell" style:parent-style-name="Default" style:data-style-name="N241">
      <style:table-cell-properties fo:padding="0.071cm"/>
    </style:style>
    <style:style style:name="Valuta_20__5b_0_5d__20_2_20_2_20_2_20_2" style:display-name="Valuta [0] 2 2 2 2" style:family="table-cell" style:parent-style-name="Default" style:data-style-name="N25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2_20_3" style:display-name="Valuta [0] 2 2 2 3" style:family="table-cell" style:parent-style-name="Default" style:data-style-name="N2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3_20_2" style:display-name="Valuta [0] 2 2 3 2" style:family="table-cell" style:parent-style-name="Default" style:data-style-name="N25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2_20_3_20_3" style:display-name="Valuta [0] 2 2 3 3" style:family="table-cell" style:parent-style-name="Default" style:data-style-name="N2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2_20_4" style:display-name="Valuta [0] 2 2 4" style:family="table-cell" style:parent-style-name="Default" style:data-style-name="N25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5" style:display-name="Valuta [0] 2 2 5" style:family="table-cell" style:parent-style-name="Default" style:data-style-name="N2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3_20_2" style:display-name="Valuta [0] 2 3 2" style:family="table-cell" style:parent-style-name="Default" style:data-style-name="N262">
      <style:table-cell-properties fo:padding="0.071cm"/>
    </style:style>
    <style:style style:name="Valuta_20__5b_0_5d__20_2_20_3_20_3" style:display-name="Valuta [0] 2 3 3" style:family="table-cell" style:parent-style-name="Default" style:data-style-name="N2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4_20_2" style:display-name="Valuta [0] 2 4 2" style:family="table-cell" style:parent-style-name="Default" style:data-style-name="N25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4_20_3" style:display-name="Valuta [0] 2 4 3" style:family="table-cell" style:parent-style-name="Default" style:data-style-name="N2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5" style:display-name="Valuta [0] 2 5" style:family="table-cell" style:parent-style-name="Default" style:data-style-name="N25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6" style:display-name="Valuta [0] 2 6" style:family="table-cell" style:parent-style-name="Default" style:data-style-name="N2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Warning_20_1_20_2_20_2_20_2_20_2" style:display-name="Warning 1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_20_3" style:display-name="Warning 1 2 2 3" style:family="table-cell" style:parent-style-name="Default">
      <style:table-cell-properties fo:padding="0.071cm"/>
      <style:text-properties fo:color="#ff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_20_4" style:display-name="Warning 1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3_20_2" style:display-name="Warning 1 2 3 2" style:family="table-cell" style:parent-style-name="Default">
      <style:table-cell-properties fo:padding="0.071cm"/>
      <style:text-properties fo:color="#ff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3_20_3" style:display-name="Warning 1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4_20_2" style:display-name="Warning 1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5" style:display-name="Warning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6" style:display-name="Warning 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2_20_2" style:display-name="Warning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2_20_3" style:display-name="Warning 1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3_20_2" style:display-name="Warning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5" style:display-name="Warning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6" style:display-name="Warning 1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_20_2_20_2" style:display-name="Warning 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_20_3" style:display-name="Warning 1 4 3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5_20_2" style:display-name="Warning 1 5 2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6_20_2" style:display-name="Warning 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7" style:display-name="Warning 1 7" style:family="table-cell" style:parent-style-name="Default">
      <style:table-cell-properties fo:padding="0.071cm"/>
      <style:text-properties fo:color="#ff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8" style:display-name="Warning 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9_20_2" style:display-name="Warning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_20_2_20_2" style:display-name="Warning 2 2 2 2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2_20_2_20_3_20_2" style:display-name="Warning 2 2 2 3 2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_20_4" style:display-name="Warning 2 2 2 4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3_20_2" style:display-name="Warning 2 2 3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4_20_2" style:display-name="Warning 2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2_20_5" style:display-name="Warning 2 2 5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3_20_2" style:display-name="Warning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4_20_2" style:display-name="Warning 2 4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5_20_2" style:display-name="Warning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6" style:display-name="Warning 2 6" style:family="table-cell" style:parent-style-name="Default">
      <style:table-cell-properties fo:padding="0.071cm"/>
      <style:text-properties fo:color="#d9d9d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0_20_2" style:display-name="Warning 2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_20_2" style:display-name="Warning 2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2_20_2" style:display-name="Warning 2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4" style:display-name="Warning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4_20_2" style:display-name="Warning 2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5_20_2" style:display-name="Warning 2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7" style:display-name="Warning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_20_2_20_2" style:display-name="Warning 3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_20_3_20_2" style:display-name="Warning 3 3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4_20_2" style:display-name="Warning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5" style:display-name="Warning 3 5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2_20_2" style:display-name="Warning 4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3_20_2" style:display-name="Warning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4" style:display-name="Warning 4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_20_2_20_2" style:display-name="Warning 5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_20_3_20_2" style:display-name="Warning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_20_4" style:display-name="Warning 5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_20_2" style:display-name="Warning 6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.924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748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0:14:43.4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1" style:display-name="PageStyle_BUDG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ULTATO_20_2022" style:display-name="PageStyle_RISULTATO 2022" style:page-layout-name="Mpm4">
      <style:header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left>
      <style:header-firs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RISULTATO_20_2022_20_1" style:display-name="PageStyle_RISULTATO 2022 1" style:page-layout-name="Mpm4">
      <style:header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left>
      <style:header-firs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UDGET_20_2" style:display-name="PageStyle_BUDGET 2" style:page-layout-name="Mpm5">
      <style:header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>
      <style:header-lef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left>
      <style:header-firs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UDGET_20_3" style:display-name="PageStyle_BUDGET 3" style:page-layout-name="Mpm5">
      <style:header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>
      <style:header-lef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left>
      <style:header-firs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UDGET_20_4" style:display-name="PageStyle_BUDGET 4" style:page-layout-name="Mpm5">
      <style:header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>
      <style:header-lef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left>
      <style:header-firs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UDGET_20_5" style:display-name="PageStyle_BUDGET 5" style:page-layout-name="Mpm5">
      <style:header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>
      <style:header-lef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left>
      <style:header-firs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UDGET_20_6" style:display-name="PageStyle_BUDGET 6" style:page-layout-name="Mpm5">
      <style:header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>
      <style:header-lef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left>
      <style:header-firs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UDGET_20_7" style:display-name="PageStyle_BUDGET 7" style:page-layout-name="Mpm5">
      <style:header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>
      <style:header-lef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left>
      <style:header-first style:display="false">
        <style:region-left>
          <text:p><text:span text:style-name="MT3">Comune di Argenta</text:span></text:p>
        </style:region-left>
        <style:region-center>
          <text:p><text:span text:style-name="MT3">PERFORMANCE INDIVIDUALE ANNO 2023</text:span></text:p>
        </style:region-center>
        <style:region-right>
          <text:p><text:span text:style-name="MT3">Allegato B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41:27.804000000</meta:creation-date>
    <dc:date>2025-07-31T12:51:57.122000000</dc:date>
    <meta:editing-duration>PT3H20M47S</meta:editing-duration>
    <meta:editing-cycles>5</meta:editing-cycles>
    <meta:generator>LibreOffice/7.6.7.2$Windows_x86 LibreOffice_project/dd47e4b30cb7dab30588d6c79c651f218165e3c5</meta:generator>
    <meta:document-statistic meta:table-count="1" meta:cell-count="87" meta:object-count="0"/>
  </office:meta>
</office:document-meta>
</file>