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.942cm" fo:margin-left="-0.321cm" fo:margin-top="0cm" fo:margin-bottom="0cm" table:align="left" style:writing-mode="lr-tb"/>
    </style:style>
    <style:style style:name="Tabella1.A" style:family="table-column">
      <style:table-column-properties style:column-width="2.94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11cm" fo:margin-left="-0.353cm" fo:margin-top="0cm" fo:margin-bottom="0cm" table:align="left" style:writing-mode="lr-tb"/>
    </style:style>
    <style:style style:name="Tabella2.A" style:family="table-column">
      <style:table-column-properties style:column-width="3.214cm"/>
    </style:style>
    <style:style style:name="Tabella2.B" style:family="table-column">
      <style:table-column-properties style:column-width="3.221cm"/>
    </style:style>
    <style:style style:name="Tabella2.C" style:family="table-column">
      <style:table-column-properties style:column-width="2.492cm"/>
    </style:style>
    <style:style style:name="Tabella2.D" style:family="table-column">
      <style:table-column-properties style:column-width="4.26cm"/>
    </style:style>
    <style:style style:name="Tabella2.E" style:family="table-column">
      <style:table-column-properties style:column-width="1.998cm"/>
    </style:style>
    <style:style style:name="Tabella2.F" style:family="table-column">
      <style:table-column-properties style:column-width="2.4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che_5f_3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3.175cm"/>
        </style:tab-stops>
      </style:paragraph-properties>
    </style:style>
    <style:style style:name="P4" style:family="paragraph" style:parent-style-name="sche_5f_4">
      <style:paragraph-properties fo:margin-left="0cm" fo:margin-right="0cm" fo:text-align="start" style:justify-single-word="false" fo:orphans="0" fo:widows="0" fo:text-indent="0cm" style:auto-text-indent="false"/>
      <style:text-properties fo:text-transform="uppercase" fo:color="#000000" loext:opacity="100%" style:font-name="Verdana" fo:language="it" fo:country="IT" fo:font-weight="bold" style:font-weight-asian="bold" style:font-name-complex="Verdana1" style:language-complex="it" style:country-complex="IT" style:font-weight-complex="bold"/>
    </style:style>
    <style:style style:name="P5" style:family="paragraph" style:parent-style-name="sche_5f_4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che_5f_4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Verdana" fo:font-size="8pt" fo:language="it" fo:country="IT" style:font-size-asian="8pt" style:font-name-complex="Verdana1" style:font-size-complex="8pt"/>
    </style:style>
    <style:style style:name="P7" style:family="paragraph" style:parent-style-name="sche_5f_4">
      <style:paragraph-properties fo:margin-left="9.252cm" fo:margin-right="0cm" fo:line-height="15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2cm" fo:margin-right="0cm" fo:line-height="150%" fo:text-align="justify" style:justify-single-word="false" fo:text-indent="-2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Verdana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2" style:family="paragraph" style:parent-style-name="Standard" style:list-style-name="WWNum2">
      <style:paragraph-properties fo:margin-left="1.884cm" fo:margin-right="0cm" fo:line-height="150%" fo:text-align="justify" style:justify-single-word="false" fo:text-indent="-0.635cm" style:auto-text-indent="false"/>
    </style:style>
    <style:style style:name="P23" style:family="paragraph" style:parent-style-name="Default" style:list-style-name="WWNum2">
      <style:paragraph-properties fo:margin-left="1.884cm" fo:margin-right="0cm" fo:line-height="0.529cm" fo:text-align="justify" style:justify-single-word="false" fo:text-indent="-0.635cm" style:auto-text-indent="false"/>
    </style:style>
    <style:style style:name="P24" style:family="paragraph" style:parent-style-name="Block_20_Text">
      <style:paragraph-properties fo:margin-left="0cm" fo:margin-right="0cm" fo:line-height="150%" fo:text-align="start" style:justify-single-word="false" fo:orphans="0" fo:widows="0" fo:text-indent="0cm" style:auto-text-indent="false"/>
    </style:style>
    <style:style style:name="P25" style:family="paragraph" style:parent-style-name="Block_20_Text">
      <style:paragraph-properties fo:margin-left="0cm" fo:margin-right="0cm" fo:line-height="150%" fo:text-align="center" style:justify-single-word="false" fo:orphans="0" fo:widows="0" fo:text-indent="0cm" style:auto-text-indent="false"/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Block_20_Text">
      <style:paragraph-properties fo:margin-left="0cm" fo:margin-right="0cm" fo:line-height="150%" fo:text-align="center" style:justify-single-word="false" fo:orphans="0" fo:widows="0" fo:text-indent="0cm" style:auto-text-indent="false"/>
    </style:style>
    <style:style style:name="P27" style:family="paragraph" style:parent-style-name="Block_20_Text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">
      <style:paragraph-properties fo:margin-left="1.884cm" fo:margin-right="0cm" fo:line-height="150%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1.27cm" fo:margin-right="0cm" fo:line-height="150%" fo:text-indent="0cm" style:auto-text-indent="false"/>
    </style:style>
    <style:style style:name="P30" style:family="paragraph" style:parent-style-name="Standard">
      <style:paragraph-properties fo:margin-left="0cm" fo:margin-right="0.998cm" fo:line-height="150%" fo:text-align="justify" style:justify-single-word="false" fo:orphans="0" fo:widows="0" fo:text-indent="0cm" style:auto-text-indent="false"/>
    </style:style>
    <style:style style:name="P31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bold" officeooo:rsid="000862d6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5" style:family="text">
      <style:text-properties style:font-name="Verdana" fo:font-size="10pt" fo:font-weight="normal" style:font-name-asian="Times New Roman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language="it" fo:country="IT"/>
    </style:style>
    <style:style style:name="T8" style:family="text">
      <style:text-properties style:font-name="Verdana" fo:language="it" fo:country="IT" style:font-name-complex="Verdana1"/>
    </style:style>
    <style:style style:name="T9" style:family="text">
      <style:text-properties fo:text-transform="uppercase" fo:color="#000000" loext:opacity="100%" style:font-name="Verdana" fo:language="it" fo:country="IT" style:font-name-complex="Verdana1"/>
    </style:style>
    <style:style style:name="T10" style:family="text">
      <style:text-properties fo:text-transform="uppercase" fo:color="#000000" loext:opacity="100%" style:font-name="Verdana" fo:language="it" fo:country="IT" fo:font-weight="bold" style:font-weight-asian="bold" style:font-name-complex="Verdana1" style:language-complex="it" style:country-complex="IT" style:font-weight-complex="bold"/>
    </style:style>
    <style:style style:name="T11" style:family="text">
      <style:text-properties fo:color="#000000" loext:opacity="100%" style:font-name="Verdana" fo:font-size="8pt" fo:language="it" fo:country="IT" style:font-size-asian="8pt" style:font-name-complex="Verdana1" style:font-size-complex="8pt"/>
    </style:style>
    <style:style style:name="T12" style:family="text">
      <style:text-properties style:font-name="Verdana" fo:font-size="10pt" style:font-size-asian="10pt" style:font-name-complex="Verdana1" style:font-size-complex="10pt"/>
    </style:style>
    <style:style style:name="T13" style:family="text">
      <style:text-properties style:font-name="Verdana" fo:font-size="10pt" style:font-size-asian="10pt" style:font-name-complex="Verdana1"/>
    </style:style>
    <style:style style:name="T1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Courier New1" style:font-size-complex="10pt" style:font-weight-complex="normal"/>
    </style:style>
    <style:style style:name="T16" style:family="text">
      <style:text-properties fo:color="#000000" loext:opacity="100%" style:font-name="Verdana" fo:font-size="10pt" fo:letter-spacing="-0.004cm" fo:font-weight="normal" style:font-name-asian="Verdana1" style:font-size-asian="10pt" style:font-weight-asian="normal" style:font-name-complex="Courier New1" style:font-size-complex="10pt" style:font-weight-complex="normal"/>
    </style:style>
    <style:style style:name="T17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8" style:family="text">
      <style:text-properties fo:font-family="Webdings" style:font-family-generic="roman" style:font-pitch="variable" fo:font-size="10pt" style:font-family-asian="Webdings" style:font-family-generic-asian="system" style:font-pitch-asian="variable" style:font-size-asian="10pt" style:font-family-complex="Webdings" style:font-family-generic-complex="system" style:font-pitch-complex="variable" style:font-size-complex="10pt"/>
    </style:style>
    <style:style style:name="T19" style:family="text">
      <style:text-properties style:font-name="Verdana" fo:font-size="10pt" style:font-name-asian="Verdana1" style:font-size-asian="10pt" style:font-name-complex="Verdana1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1" style:family="text">
      <style:text-properties style:font-name="Verdana" fo:font-size="10pt" style:font-size-asian="10pt" style:font-name-complex="Arial1" style:font-size-complex="10pt" style:font-weight-complex="bold"/>
    </style:style>
    <style:style style:name="T2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3" style:family="text">
      <style:text-properties style:font-name="Verdana" fo:font-size="10pt" style:font-size-asian="10pt" style:font-name-complex="Arial1" style:font-size-complex="10pt"/>
    </style:style>
    <style:style style:name="T24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 style:font-size-complex="10pt"/>
    </style:style>
    <style:style style:name="T25" style:family="text">
      <style:text-properties fo:color="#ff0000" loext:opacity="100%" style:font-name="Verdana" fo:font-size="10pt" style:font-size-asian="10pt" style:font-name-complex="Arial1" style:font-size-complex="10pt"/>
    </style:style>
    <style:style style:name="T26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7" style:family="text">
      <style:text-properties fo:font-family="'Wingdings 2'" style:font-family-generic="roman" style:font-pitch="variable" style:font-family-asian="'Wingdings 2'" style:font-family-generic-asian="system" style:font-pitch-asian="variable" style:font-family-complex="'Wingdings 2'" style:font-family-generic-complex="system" style:font-pitch-complex="variable"/>
    </style:style>
    <style:style style:name="T28" style:family="text">
      <style:text-properties fo:color="#000000" loext:opacity="100%" style:text-line-through-style="none" style:text-line-through-type="none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29" style:family="text">
      <style:text-properties fo:color="#000000" loext:opacity="100%" style:font-name="Verdana" fo:font-size="10pt" style:font-size-asian="10pt" style:font-name-complex="Arial1" style:font-size-complex="10pt"/>
    </style:style>
    <style:style style:name="T30" style:family="text">
      <style:text-properties fo:color="#000000" loext:opacity="100%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31" style:family="text"/>
    <style:style style:name="T32" style:family="text">
      <style:text-properties fo:color="#ff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3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Verdana" fo:font-size="10pt" style:font-size-asian="10pt" style:font-name-complex="Verdana1" style:font-size-complex="10pt" style:font-weight-complex="bold"/>
    </style:style>
    <style:style style:name="T36" style:family="text">
      <style:text-properties fo:color="#000000" loext:opacity="100%" style:font-name="Verdana" fo:font-size="10pt" style:font-size-asian="10pt" style:font-name-complex="Arial1" style:font-size-complex="10pt" style:font-weight-complex="bold"/>
    </style:style>
    <style:style style:name="T37" style:family="text">
      <style:text-properties style:font-name="Verdana" fo:font-size="10pt" style:font-size-asian="10pt" style:font-name-complex="Arial1" style:font-size-complex="10pt" style:font-style-complex="italic" style:font-weight-complex="bold"/>
    </style:style>
    <style:style style:name="T38" style:family="text">
      <style:text-properties style:font-name="Verdana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" fo:font-size="10pt" style:text-underline-style="none" fo:font-weight="normal" style:font-size-asian="10pt" style:font-weight-asian="normal" style:font-name-complex="Arial1" style:font-size-complex="10pt" style:font-style-complex="italic" style:font-weight-complex="normal"/>
    </style:style>
    <style:style style:name="T40" style:family="text">
      <style:text-properties fo:color="#c9211e" loext:opacity="100%" style:text-line-through-style="none" style:text-line-through-type="none" style:font-name="Verdana" fo:font-size="10pt" style:text-underline-style="none" fo:font-weight="normal" style:font-size-asian="10pt" style:font-weight-asian="normal" style:font-name-complex="Arial1" style:font-size-complex="10pt" style:font-style-complex="italic" style:font-weight-complex="normal"/>
    </style:style>
    <style:style style:name="T41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Verdana" fo:font-size="10pt" fo:font-weight="bold" style:font-size-asian="10pt" style:font-weight-asian="bold"/>
    </style:style>
    <style:style style:name="T43" style:family="text">
      <style:text-properties fo:color="#000000" loext:opacity="100%" style:font-name="Verdana" fo:font-size="10pt" style:font-size-asian="10pt"/>
    </style:style>
    <style:style style:name="T44" style:family="text">
      <style:text-properties style:font-name="Verdana" fo:font-size="10pt" style:font-size-asian="10pt"/>
    </style:style>
    <style:style style:name="T45" style:family="text">
      <style:text-properties style:font-name="Verdana" fo:font-size="10pt" fo:font-weight="bold" style:font-size-asian="10pt" style:font-weight-asian="bold" style:font-size-complex="10pt"/>
    </style:style>
    <style:style style:name="T46" style:family="text">
      <style:text-properties style:font-name="Verdana" fo:font-size="10pt" style:font-size-asian="10pt" style:font-size-complex="10pt" style:font-style-complex="italic"/>
    </style:style>
    <style:style style:name="T47" style:family="text">
      <style:text-properties fo:color="#000000" loext:opacity="100%" style:font-name="Verdana" fo:font-size="10pt" style:font-size-asian="10pt" style:font-size-complex="10pt" style:font-style-complex="italic"/>
    </style:style>
    <style:style style:name="T48" style:family="text">
      <style:text-properties fo:color="#000000" loext:opacity="100%" style:font-name="Verdana" fo:font-size="10pt" style:font-size-asian="10pt" style:font-size-complex="10pt"/>
    </style:style>
    <style:style style:name="T49" style:family="text">
      <style:text-properties style:font-name="Times New Roman" style:language-asian="it" style:country-asian="IT" style:font-name-complex="Times New Roman1"/>
    </style:style>
    <style:style style:name="fr1" style:family="graphic" style:parent-style-name="Frame">
      <style:graphic-properties fo:margin-left="0cm" fo:margin-right="0cm" fo:margin-top="0.201cm" fo:margin-bottom="0.201cm" style:run-through="foreground" style:wrap="parallel" style:number-wrapped-paragraphs="no-limit" style:vertical-pos="from-top" style:vertical-rel="paragraph" style:horizontal-pos="from-left" style:horizontal-rel="page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2">2</text:span><text:span text:style-name="T1">)</text:span><text:span text:style-name="T3"> AVVISO PUBBLICO PER L’ASSEGNAZIONE IN CONCESSIONE DELL’IMMOBILE DENOMINATO </text:span><text:span text:style-name="T4">“EX CASA LITTORIA-CA’ ANITA” IN ANITA PIAZZA CADUTI DELLA LIBERT</text:span><text:span text:style-name="T5">À</text:span><text:span text:style-name="T4"> N. 4.</text:span></text:p>
      <text:p text:style-name="P2" loext:marker-style-name="T6"/>
      <text:p text:style-name="P3" loext:marker-style-name="T7"><text:span text:style-name="T8">MODELLO DI ISTANZA E CONNESSE DICHIARAZIONI</text:span><text:span text:style-name="T8"/></text:p>
      <text:p text:style-name="P3" loext:marker-style-name="T7"><text:span text:style-name="T9">(ai sensi degli artt. 46 e 47 del D.P.R. n° 445/2000)</text:span><text:span text:style-name="T9"/></text:p>
      <text:p text:style-name="P4" loext:marker-style-name="T10"/>
      <text:p text:style-name="P4" loext:marker-style-name="T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 loext:marker-style-name="T7"><text:span text:style-name="T11">Apporre</text:span><text:span text:style-name="T11"/></text:p>
            <text:p text:style-name="P5" loext:marker-style-name="T7"><text:span text:style-name="T11">contrassegno telematico da € 16,00 o dichiarare nelle note il regime di esenzione</text:span><text:span text:style-name="T11"/></text:p>
            <text:p text:style-name="P6" loext:marker-style-name="T11"/>
          </table:table-cell>
        </table:table-row>
      </table:table>
      <text:p text:style-name="P7" loext:marker-style-name="T7"><text:span text:style-name="T8">Comune di Argenta </text:span><text:span text:style-name="T8"/></text:p>
      <text:p text:style-name="P7" loext:marker-style-name="T7"><text:span text:style-name="T8">Piazza Garibaldi n. 1</text:span><text:span text:style-name="T8"/></text:p>
      <text:p text:style-name="P7" loext:marker-style-name="T7"><text:span text:style-name="T8">44011 Argenta (FE)</text:span><text:span text:style-name="T8"/></text:p>
      <text:p text:style-name="P8" loext:marker-style-name="T12"/>
      <text:p text:style-name="P8" loext:marker-style-name="T12"/>
      <text:p text:style-name="P9"><text:span text:style-name="T13">Oggetto:<text:tab/></text:span><text:span text:style-name="T14">Avviso pubblico per assegnazione in concessione dell’immobile denominato </text:span><text:span text:style-name="T15">“Ex Casa Littoria di Anita - Ca’ Anita”, in Anita</text:span><text:span text:style-name="T16"> Piazza Caduti della Libertà n. 4</text:span><text:span text:style-name="T15">.</text:span><text:span text:style-name="T3">- Domanda di partecipazione.</text:span></text:p>
      <text:p text:style-name="P10" loext:marker-style-name="T17"/>
      <text:p text:style-name="P10" loext:marker-style-name="T17"/>
      <text:p text:style-name="P11"><text:span text:style-name="T12">Il sottoscritto <text:tab/><text:tab/>___________________________________________________________</text:span></text:p>
      <text:p text:style-name="P11"><text:span text:style-name="T12">nato il <text:tab/><text:tab/>__________________ a <text:tab/>________________________ (prov. ___________)</text:span></text:p>
      <text:p text:style-name="P11"><text:span text:style-name="T12">Codice Fiscale<text:tab/> |___|___|___|___|___|___|___|___|___|___|___|___|___|___|___|___|</text:span></text:p>
      <text:p text:style-name="P11"><text:span text:style-name="T12">residente a <text:tab/>_________________________________________________(prov. _________)</text:span></text:p>
      <text:p text:style-name="P11"><text:span text:style-name="T12">in via <text:tab/>____________________________________________________________ n. _______</text:span></text:p>
      <text:p text:style-name="P11"><text:span text:style-name="T12">in qualità di:</text:span></text:p>
      <text:p text:style-name="P11"><text:span text:style-name="T18"></text:span><text:span text:style-name="T19"> </text:span><text:span text:style-name="T12">legale rappresentante</text:span></text:p>
      <text:p text:style-name="P11"><text:span text:style-name="T18"></text:span><text:span text:style-name="T19"> </text:span><text:span text:style-name="T12">(altro specificare) <text:tab/>___________________________________________________________</text:span></text:p>
      <text:p text:style-name="P12" loext:marker-style-name="T12"/>
      <text:p text:style-name="P11" loext:marker-style-name="T12"><text:span text:style-name="T12">della _______________________________________________________________________</text:span><text:span text:style-name="T12"/></text:p>
      <text:p text:style-name="P12" loext:marker-style-name="T12"/>
      <text:p text:style-name="P11"><text:span text:style-name="T12">con sede in <text:tab/>__________________________________ (cap. _________) (prov. _________)</text:span></text:p>
      <text:p text:style-name="P11"><text:span text:style-name="T12">via/piazza <text:tab/>________________________________________________________________</text:span></text:p>
      <text:p text:style-name="P11"><text:span text:style-name="T12">con Codice Fiscale n. __________________________________________________________</text:span></text:p>
      <text:p text:style-name="P11"><text:span text:style-name="T12">con Partita IVA n. <text:tab/>___________________________________________________________</text:span></text:p>
      <text:p text:style-name="P11"><text:span text:style-name="T12">Tel.<text:tab/>______________________________________________________________________</text:span></text:p>
      <text:p text:style-name="P11"><text:span text:style-name="T12">Fax <text:s text:c="4"/>______________________________________________________________________</text:span></text:p>
      <text:p text:style-name="P11"><text:span text:style-name="T12">E-mail ______________________________________________________________________</text:span></text:p>
      <text:p text:style-name="P11"><text:span text:style-name="T12">PEC <text:tab/>______________________________________________________________________</text:span></text:p>
      <text:p text:style-name="P13"><text:span text:style-name="T20">CHIEDE</text:span></text:p>
      <text:p text:style-name="P11"><text:span text:style-name="T12">di partecipare alla procedura, in oggetto indicata, per </text:span><text:span text:style-name="T21">l’assegnazione in concessione </text:span><text:soft-page-break/><text:span text:style-name="T21">dell’immobile denominato</text:span><text:span text:style-name="T15">“Ex Casa Littoria di Anita - Ca’ Anita”, in Anita</text:span><text:span text:style-name="T16"> Piazza Caduti della Libertà n. 4</text:span><text:span text:style-name="T12">, e a tal scopo, </text:span></text:p>
      <text:p text:style-name="P13" loext:marker-style-name="T22"><text:span text:style-name="T20">DICHIARA:</text:span><text:span text:style-name="T22"/></text:p>
      <text:p text:style-name="P14" loext:marker-style-name="T22"/>
      <text:p text:style-name="P15"><text:span text:style-name="T20">a)</text:span><text:span text:style-name="T12"> che l’Operatore economico/l’Associazione di Promozione sociale/Cooperative sociali/Organizzazione di volontariato possiede i requisiti di partecipazione alla procedura di cui all’oggetto e pertanto </text:span><text:span text:style-name="T23">risulta essere:</text:span></text:p>
      <text:p text:style-name="P11"><text:span text:style-name="T24">£</text:span><text:span text:style-name="T25"> </text:span><text:span text:style-name="T26">Operatore economico</text:span></text:p>
      <text:p text:style-name="P11"><text:span text:style-name="T27">£</text:span><text:span text:style-name="T3"> </text:span><text:span text:style-name="T12">Associazione di Promozione sociale</text:span></text:p>
      <text:p text:style-name="P11"><text:span text:style-name="T24">£</text:span><text:span text:style-name="T12"> Cooperativa Sociale</text:span></text:p>
      <text:p text:style-name="P11"><text:span text:style-name="T27">£</text:span><text:span text:style-name="T3"> </text:span><text:span text:style-name="T12">Organizzazione di volontariato</text:span></text:p>
      <text:p text:style-name="P16" loext:marker-style-name="T28"/>
      <text:p text:style-name="P17"><text:span text:style-name="T24">£</text:span><text:span text:style-name="T23"> </text:span><text:span text:style-name="T29"><text:s/></text:span><text:span text:style-name="T30">iscrizione alla CCIAA per l’attività di somministrazione alimenti e bevande. Requisiti per la somministrazione ai sensi della L.R. n. 14/2003, e possesso dei requisiti all’esercizio dell’attività di vendita e somministrazione art. 71 c.1,2,3,4 e dei requisiti professionali dell’attività di somministrazione di alimenti e bevande art. 71 c.6 D. Lgs. n. 59/2010, (i requisiti professionali devono essere posseduti dal titolare (in caso di impresa individuale) o rappresentante legale (in caso di società) o in alternativa da persona preposta all’attività commerciale) ______________________________</text:span><text:span text:style-name="T23">(indicare estremi dell’iscrizione al registro)</text:span></text:p>
      <text:p text:style-name="P17"><text:span text:style-name="T23">oppure</text:span></text:p>
      <text:p text:style-name="P17" loext:marker-style-name="T31"><text:span text:style-name="T24">£</text:span><text:span text:style-name="T23"> non soggetti a iscrizione alla CCIAA per il seguente motivo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 loext:marker-style-name="T22"/>
      <text:p text:style-name="P15"><text:span text:style-name="T20">b)</text:span><text:span text:style-name="T12"> che i dati del Presidente e degli altri soggetti muniti di poteri di rappresentanza e/o cariche specifiche previste da statuto, sono quelli sotto riportati: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9"><text:span text:style-name="T12">Componenti in car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9"><text:span text:style-name="T12">Nome e cognome</text:span></text:p>
          </table:table-cell>
          <table:table-cell table:style-name="Tabella2.A2" office:value-type="string">
            <text:p text:style-name="P19"><text:span text:style-name="T12">luogo e data di nascita</text:span></text:p>
          </table:table-cell>
          <table:table-cell table:style-name="Tabella2.A2" office:value-type="string">
            <text:p text:style-name="P19"><text:span text:style-name="T12">Indirizzo di residenza</text:span></text:p>
          </table:table-cell>
          <table:table-cell table:style-name="Tabella2.A2" office:value-type="string">
            <text:p text:style-name="P19"><text:span text:style-name="T12">Codice fiscale</text:span></text:p>
          </table:table-cell>
          <table:table-cell table:style-name="Tabella2.A2" office:value-type="string">
            <text:p text:style-name="P19"><text:span text:style-name="T12">carica</text:span></text:p>
          </table:table-cell>
          <table:table-cell table:style-name="Tabella2.A1" office:value-type="string">
            <text:p text:style-name="P19"><text:span text:style-name="T12">Data scadenza carica</text:span></text:p>
          </table:table-cell>
        </table:table-row>
        <table:table-row table:style-name="Tabella2.1">
          <table:table-cell table:style-name="Tabella2.A2" office:value-type="string">
            <text:p text:style-name="P20" loext:marker-style-name="T12"/>
            <text:p text:style-name="P20" loext:marker-style-name="T12"/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1" office:value-type="string">
            <text:p text:style-name="P20" loext:marker-style-name="T12"/>
          </table:table-cell>
        </table:table-row>
        <table:table-row table:style-name="Tabella2.1">
          <table:table-cell table:style-name="Tabella2.A2" office:value-type="string">
            <text:p text:style-name="P20" loext:marker-style-name="T12"/>
            <text:p text:style-name="P20" loext:marker-style-name="T12"/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1" office:value-type="string">
            <text:p text:style-name="P20" loext:marker-style-name="T12"/>
          </table:table-cell>
        </table:table-row>
        <table:table-row table:style-name="Tabella2.1">
          <table:table-cell table:style-name="Tabella2.A2" office:value-type="string">
            <text:p text:style-name="P20" loext:marker-style-name="T12"/>
            <text:p text:style-name="P20" loext:marker-style-name="T12"><text:soft-page-break/></text:p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2" office:value-type="string">
            <text:p text:style-name="P20" loext:marker-style-name="T12"/>
          </table:table-cell>
          <table:table-cell table:style-name="Tabella2.A1" office:value-type="string">
            <text:p text:style-name="P20" loext:marker-style-name="T12"/>
          </table:table-cell>
        </table:table-row>
      </table:table>
      <text:p text:style-name="P17"/>
      <text:p text:style-name="P11" loext:marker-style-name="T22"><text:span text:style-name="T20">c)</text:span><text:span text:style-name="T32"> </text:span><text:span text:style-name="T30">Di non aver commesso grave negligenza e/o gravi inadempienze nell’esecuzione di prestazioni affidate dalla stazione appaltante, risultanti da atto motivato della stazione appaltante, </text:span><text:span text:style-name="Strong_20_Emphasis"><text:span text:style-name="T30">ivi inclusa l’assenza di pendenze economiche o debiti certi, liquidi ed esigibili derivanti da penali, risarcimenti o mancati rimborsi dovuti all'amministrazione,</text:span></text:span><text:span text:style-name="T30"> e/o non aver in corso provvedimenti che comportino l’impedimento di contrarre con la pubblica amministrazione;</text:span></text:p>
      <text:p text:style-name="P21"><text:span text:style-name="T33">d</text:span><text:span text:style-name="T20">)</text:span><text:span text:style-name="T12"> ch</text:span><text:span text:style-name="T26">e l’operatore economico/l’a</text:span><text:span text:style-name="T12">ssociazione/organizzazione/cooperativa è in regola con gli oneri assicurativi e previdenziali e con le vigenti norme sulla sicurezza del lavoro e sulla normativa dei disabili;</text:span></text:p>
      <text:p text:style-name="P11"><text:span text:style-name="T20">e)</text:span><text:span text:style-name="T12"> di essere informato, ai sensi e per gli effetti di cui al Regolamento UE Generale sulla Protezione dei dati 2016/679, che i dati personali raccolti saranno trattati, anche con strumenti informatici, esclusivamente nell’ambito del procedimento per il quale la presente dichiarazione viene resa;</text:span></text:p>
      <text:p text:style-name="P11"><text:span text:style-name="T20">f)</text:span><text:span text:style-name="T12"> di accettare tutte le condizioni definite dall’avviso in oggetto;</text:span></text:p>
      <text:p text:style-name="P11"><text:span text:style-name="T20">g)</text:span><text:span text:style-name="T12"> di allegare:</text:span></text:p>
      <text:list text:style-name="WWNum2">
        <text:list-item>
          <text:p text:style-name="P22" loext:marker-style-name="T34"><text:span text:style-name="T35">solo per gli Enti del Terzo Settore, </text:span><text:span text:style-name="T36">Associazione/Organizzazione/Cooperativa, copia dell’atto costitutivo e dello statuto;</text:span></text:p>
        </text:list-item>
        <text:list-item>
          <text:p text:style-name="P22"><text:span text:style-name="T21">per tutti fotocopia di valido documento di identità in corso di validità del legale rappresentante;</text:span></text:p>
        </text:list-item>
        <text:list-item>
          <text:p text:style-name="P22"><text:span text:style-name="T37">per tutti attestazione di avvenuto sopralluogo presso l’immobile rilasciata dal Settore OO.PP. del Comune di Argenta</text:span><text:span text:style-name="T38">.</text:span></text:p>
        </text:list-item>
        <text:list-item>
          <text:p text:style-name="P23"><text:span text:style-name="T39">solo per i raggruppamenti temporanei di concorrenti non ancora costituiti,</text:span><text:span text:style-name="T40"> </text:span><text:span text:style-name="T39">di impegnarsi, in caso di <text:s/>assegnazione, a conferire mandato collettivo speciale irrevocabile con rappresentanza alla capogruppo, la quale stipulerà il contratto in nome e per conto proprio e delle mandanti, entro 30 giorni dalla data della comunicazione di aggiudicazione definitiva.</text:span></text:p>
        </text:list-item>
      </text:list>
      <text:p text:style-name="P24"/>
      <text:p text:style-name="P11"><text:span text:style-name="T20">h) </text:span><text:span text:style-name="T30">Capacità tecnica e professionale: aver svolto negli ultimi dieci anni (dal 01/01/2016 al 31/12/2025) almeno tre anni in attività di somministrazione alimenti e bevande.</text:span><text:span text:style-name="T12"> </text:span></text:p>
      <text:p text:style-name="P25" loext:marker-style-name="T41"/>
      <text:p text:style-name="P26" loext:marker-style-name="T41"><text:span text:style-name="T42">INOLTRE</text:span><text:span text:style-name="T41"/></text:p>
      <text:p text:style-name="P27"><text:span text:style-name="T43">Vista la </text:span><text:span text:style-name="T44">L. 190/2012;</text:span></text:p>
      <text:p text:style-name="P27"><text:span text:style-name="T44">Visto il vigente Piano di Prevenzione della Corruzione del Comune di Argenta reperibile nella sezione Amministrazione Trasparente del sito web istituzionale del predetto ente;</text:span></text:p>
      <text:p text:style-name="P27"/>
      <text:p text:style-name="P26"><text:span text:style-name="T42">DICHIARA</text:span></text:p>
      <text:p text:style-name="P15"><text:soft-page-break/><text:span text:style-name="T3">1) di impegnarsi a non offrire, accettare o richiedere somme di denaro o qualsiasi altra ricompensa, vantaggio o beneficio, sia direttamente che indirettamente tramite intermediari, al fine del rilascio del provvedimento o al fine di distorcere l’espletamento corretto della successiva attività o valutazione da parte dell’amministrazione;</text:span></text:p>
      <text:p text:style-name="P15"><text:span text:style-name="T3">2) di impegnarsi a denunciare immediatamente alle Forze di Polizia ogni illecita richiesta di denaro o altra utilità ovvero offerta di protezione o estorsione di qualsiasi natura che venga avanzata nei confronti di propri rappresentanti o dipendenti, di familiari o di eventuali soggetti legati all’associazione/società da rapporti professionali;</text:span></text:p>
      <text:p text:style-name="P15"><text:span text:style-name="T3">3) che fra il presidente, i soggetti con cariche previste da statuto, i dipendenti del soggetto di cui sopra e i dirigenti e dipendenti del Comune di Argenta:</text:span></text:p>
      <text:list text:style-name="WWNum1">
        <text:list-item>
          <text:p text:style-name="P28"><text:span text:style-name="T45">non sussistono</text:span><text:span text:style-name="T3"> relazioni di parentela o affinità;</text:span></text:p>
        </text:list-item>
        <text:list-item>
          <text:p text:style-name="P28"><text:span text:style-name="T45">sussistono </text:span><text:span text:style-name="T3">le seguenti</text:span><text:span text:style-name="T45"> </text:span><text:span text:style-name="T3">relazioni di parentela o affinità:</text:span></text:p>
        </text:list-item>
      </text:list>
      <text:p text:style-name="P29"><text:span text:style-name="T3">(specificare) ____________________________________________________________</text:span></text:p>
      <text:p text:style-name="P29"><text:span text:style-name="T3">____________________________________________________________</text:span></text:p>
      <text:p text:style-name="P29"><text:span text:style-name="T3">____________________________________________________________</text:span></text:p>
      <text:p text:style-name="P11"><text:span text:style-name="T12">Note aggiuntive facoltative del dichiarante:</text:span></text:p>
      <text:p text:style-name="P30"><text:span text:style-name="T12">____________________________________________________________________</text:span></text:p>
      <text:p text:style-name="P30"><text:span text:style-name="T12">____________________________________________________________________</text:span></text:p>
      <text:p text:style-name="P30"><text:span text:style-name="T12">____________________________________________________________________</text:span></text:p>
      <text:p text:style-name="P11"><text:span text:style-name="T12">________________________________</text:span></text:p>
      <text:p text:style-name="P11"><text:span text:style-name="T12">(luogo e data)<text:tab/><text:tab/><text:tab/><text:tab/>FIRMA ________________________________</text:span></text:p>
      <text:p text:style-name="P11"/>
      <text:p text:style-name="P11"><text:span text:style-name="T46">N.B. Possono partecipare alla procedura anche raggruppamenti tra i soggetti di cui al comma 1 </text:span><text:span text:style-name="T47">dell’art. 5 dell’avviso,</text:span><text:span text:style-name="T46"> ancorché non ancora costituiti. In tal caso i </text:span><text:span text:style-name="T47">requisiti di cui al successivo art. 6 devono essere posseduti </text:span><text:span text:style-name="T48">e autocertificati da ciascun soggetto partecipante al raggruppamento e deve essere indicato il capogrupp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loext:hyphenation-keep-line="tru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Courier New1" style:font-family-asian="'Courier New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it" style:country-complex="I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class="chapter">
      <style:paragraph-properties fo:margin-left="0.762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76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Cambria" fo:font-family="Cambria" style:font-family-generic="roman" style:font-pitch="variable" fo:font-size="16pt" fo:language="it" fo:country="IT" fo:font-weight="bold" style:letter-kerning="true" style:font-name-asian="Courier New1" style:font-family-asian="'Courier New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class="chapter">
      <style:paragraph-properties fo:margin-left="1.016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1.016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4pt" fo:language="it" fo:country="IT" fo:font-style="italic" fo:font-weight="bold" style:letter-kerning="true" style:font-name-asian="Courier New1" style:font-family-asian="'Courier New'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it" style:country-complex="I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class="chapter">
      <style:paragraph-properties fo:margin-left="1.27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1.27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Cambria" fo:font-family="Cambria" style:font-family-generic="roman" style:font-pitch="variable" fo:font-size="13pt" fo:language="it" fo:country="IT" fo:font-weight="bold" style:letter-kerning="true" style:font-name-asian="Courier New1" style:font-family-asian="'Courier New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class="chapter">
      <style:paragraph-properties fo:margin-left="2.032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2.032cm" style:auto-text-indent="false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fo:font-weight="bold" style:letter-kerning="true" style:font-name-asian="Courier New1" style:font-family-asian="'Courier New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class="chapter">
      <style:paragraph-properties fo:margin-left="2.286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2.286cm" style:auto-text-indent="false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class="chapter">
      <style:paragraph-properties fo:margin-left="2.794cm" fo:margin-top="0.423cm" fo:margin-bottom="0.106cm" style:contextual-spacing="false" fo:text-align="start" style:justify-single-word="false" fo:orphans="2" fo:widows="2" fo:hyphenation-ladder-count="no-limit" fo:hyphenation-keep="auto" loext:hyphenation-keep-type="column" loext:hyphenation-keep-line="false" fo:text-indent="-2.794cm" style:auto-text-indent="false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Courier New1" style:font-family-asian="'Courier New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it" style:country-complex="I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fo:font-weight="bold" style:letter-kerning="true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e_20_piè_20_di_20_pagina" style:display-name="Intestazione e piè di pagina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" style:display-name="Rientro corpo del testo" style:family="paragraph" style:parent-style-name="Standard">
      <style:paragraph-properties fo:margin-left="0.499cm" fo:margin-top="0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_20_Text" style:display-name="Block Text" style:family="paragraph" style:parent-style-name="Standard">
      <style:paragraph-properties fo:margin-left="0.635cm" fo:margin-right="0.998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>
      <style:paragraph-properties fo:text-align="end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Helvetica" fo:font-family="Helvetica" style:font-family-generic="roman" style:font-pitch="variable" fo:font-size="10pt" fo:language="en" fo:country="US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1" style:display-name="sche_1" style:family="paragraph">
      <style:paragraph-properties fo:margin-top="0.452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Helvetica" fo:font-family="Helvetica" style:font-family-generic="roman" style:font-pitch="variable" fo:font-size="10pt" fo:language="en" fo:country="US" fo:font-weight="bold" style:letter-kerning="true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Helvetica1" style:font-family-complex="Helvetica" style:font-family-generic-complex="system" style:font-pitch-complex="variable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4" style:display-name="sche_4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Helvetica" fo:font-family="Helvetica" style:font-family-generic="roman" style:font-pitch="variable" fo:font-size="10pt" fo:language="en" fo:country="US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1" style:display-name="sche2_1" style:family="paragraph">
      <style:paragraph-properties fo:margin-top="0.452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Helvetica" fo:font-family="Helvetica" style:font-family-generic="roman" style:font-pitch="variable" fo:font-size="10pt" fo:language="en" fo:country="US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3" style:display-name="sche2_3" style:family="paragraph">
      <style:paragraph-properties fo:text-align="end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Helvetica" fo:font-family="Helvetica" style:font-family-generic="roman" style:font-pitch="variable" fo:font-size="10pt" fo:language="en" fo:country="US" fo:font-weight="bold" style:letter-kerning="true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Helvetica1" style:font-family-complex="Helvetica" style:font-family-generic-complex="system" style:font-pitch-complex="variable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pt" fo:language="it" fo:country="IT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tabella" style:display-name="Titolo tabella" style:family="paragraph" style:parent-style-name="Contenuto_20_tabella">
      <style:paragraph-properties fo:text-align="center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cornice" style:display-name="Contenuto cornice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/>
    </style:style>
    <style:style style:name="WW8Num3z0" style:family="text">
      <style:text-properties style:font-name="Liberation Serif" fo:font-family="'Liberation Serif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Liberation Serif" fo:font-family="'Liberation Serif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/>
    </style:style>
    <style:style style:name="WW8Num12z0" style:family="text"/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roman" style:font-pitch="variable"/>
    </style:style>
    <style:style style:name="WW8Num18z0" style:family="text"/>
    <style:style style:name="WW8Num19z1" style:family="text">
      <style:text-properties style:font-name="Courier New" fo:font-family="'Courier New'" style:font-family-generic="roman" style:font-pitch="variable"/>
    </style:style>
    <style:style style:name="WW8Num20z0" style:family="text"/>
    <style:style style:name="WW8Num21z1" style:family="text">
      <style:text-properties style:font-name="Courier New" fo:font-family="'Courier New'" style:font-family-generic="roman" style:font-pitch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WW-Carattere_20_predefinito_20_paragrafo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Titolo_20_7_20_Carattere" style:display-name="Titolo 7 Carattere" style:family="text">
      <style:text-properties fo:font-size="12pt" style:font-size-asian="12pt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blue" style:family="text" style:parent-style-name="WW-Carattere_20_predefinito_20_paragrafo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36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0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0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0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0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0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0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0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0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0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0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0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style:language-asian="it" style:country-asian="IT" style:font-name-complex="Times New Roman1"/>
    </style:style>
    <style:style style:name="Mfr1" style:family="graphic" style:parent-style-name="Frame">
      <style:graphic-properties fo:margin-left="0cm" fo:margin-right="0cm" fo:margin-top="0.201cm" fo:margin-bottom="0.201cm" style:run-through="foreground" style:wrap="parallel" style:number-wrapped-paragraphs="no-limit" style:vertical-pos="from-top" style:vertical-rel="paragraph" style:horizontal-pos="from-left" style:horizontal-rel="page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937cm" fo:margin-bottom="1.501cm" fo:margin-left="2cm" fo:margin-right="2cm" style:writing-mode="lr-tb" style:layout-grid-color="#c0c0c0" style:layout-grid-lines="25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7cm" svg:y="0.002cm" svg:width="0.205cm" svg:height="0.478cm" draw:z-index="3"><draw:text-box><text:p text:style-name="MP1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E DI PORTOMAGGIORE (FE)</dc:title>
    <meta:initial-creator>Alessandra Laghezza</meta:initial-creator>
    <meta:creation-date>2018-08-20T12:11:00</meta:creation-date>
    <dc:date>2026-02-05T12:56:12.043090800</dc:date>
    <meta:print-date>2018-08-17T15:46:00</meta:print-date>
    <meta:editing-duration>PT18S</meta:editing-duration>
    <meta:editing-cycles>1</meta:editing-cycles>
    <meta:document-statistic meta:table-count="2" meta:image-count="0" meta:object-count="0" meta:page-count="4" meta:paragraph-count="75" meta:word-count="875" meta:character-count="7514" meta:non-whitespace-character-count="6694"/>
    <meta:generator>LibreOffice/25.8.3.2$Windows_X86_64 LibreOffice_project/8ca8d55c161d602844f5428fa4b58097424e324e</meta:generator>
    <meta:user-defined meta:name="Company">Comune di Argenta</meta:user-defined>
    <meta:user-defined meta:name="Operator">Elena Bertarelli</meta:user-defined>
  </office:meta>
</office:document-meta>
</file>