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Calibri" svg:font-family="Calibri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Default" style:data-style-name="N3">
      <style:table-cell-properties style:vertical-align="automatic" fo:background-color="transparent"/>
    </style:style>
    <style:style style:name="ce9" style:family="table-cell" style:parent-style-name="Excel_BuiltIn_Percent" style:data-style-name="N14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2" style:family="table-cell" style:parent-style-name="Normale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automatic" fo:background-color="#FFFF00"/>
      <style:text-properties style:font-name="Arial1" style:font-name-asian="Arial1" style:font-name-complex="Arial1"/>
    </style:style>
    <style:style style:name="ce14" style:family="table-cell" style:parent-style-name="Normale_32_3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1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Normale_32_3" style:data-style-name="N3">
      <style:table-cell-properties style:vertical-align="automatic" fo:background-color="transparent"/>
      <style:text-properties style:font-name="Arial1" style:font-name-asian="Arial1" style:font-name-complex="Arial1"/>
    </style:style>
    <style:style style:name="ce17" style:family="table-cell" style:parent-style-name="Normale_32_3" style:data-style-name="N0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Normale_32_3" style:data-style-name="N3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="thin solid #000000" style:vertical-align="automatic" fo:background-color="#C0C0C0"/>
      <style:text-properties style:font-name="Arial1" style:font-name-asian="Arial1" style:font-name-complex="Arial1"/>
    </style:style>
    <style:style style:name="ce20" style:family="table-cell" style:parent-style-name="Normale_32_3" style:data-style-name="N3">
      <style:table-cell-properties fo:border="thin solid #000000" style:vertical-align="automatic" fo:background-color="#C0C0C0"/>
      <style:text-properties style:font-name="Arial1" style:font-name-asian="Arial1" style:font-name-complex="Arial1"/>
    </style:style>
    <style:style style:name="ce21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2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Excel_BuiltIn_Comma" style:data-style-name="N37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Normale_32_3" style:data-style-name="N4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1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37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38" style:family="table-cell" style:parent-style-name="Normale_32_3" style:data-style-name="N14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39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Arial21" style:font-name-asian="Arial21" style:font-name-complex="Arial21"/>
    </style:style>
    <style:style style:name="ce40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4" style:family="table-cell" style:parent-style-name="Normal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Excel_BuiltIn_Comma" style:data-style-name="N37">
      <style:table-cell-properties fo:border="thin solid #000000" style:vertical-align="automatic" fo:background-color="#C0C0C0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Migliaia" style:data-style-name="N3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55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56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7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8" style:family="table-cell" style:parent-style-name="Migliaia_32_3" style:data-style-name="N37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59" style:family="table-cell" style:parent-style-name="Migliaia_32_3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60" style:family="table-cell" style:parent-style-name="Normale_32_2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61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2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63" style:family="table-cell" style:parent-style-name="Normale_32_2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3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Migliaia_32_3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Normale_32_2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68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Excel_BuiltIn_Percent" style:data-style-name="N14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8.09625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6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65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>
      <style:graphic-properties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ento_pop_2026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nno 2026</text:p>
          </table:table-cell>
          <table:table-cell office:value-type="string" table:style-name="ce3">
            <text:p>Numer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Popolazione residente al 01.01.2026</text:p>
          </table:table-cell>
          <table:table-cell office:value-type="float" office:value="21329" table:style-name="ce6">
            <text:p>21.329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Nati da inizio anno</text:p>
          </table:table-cell>
          <table:table-cell office:value-type="float" office:value="11" table:formula="of:=[Residenti_GEN_2026.D4]+[Residenti_FEB_2026.D4]+[Residenti_MAR_2026.D4]+[Residenti_APR_2026.D4]+[Residenti_MAG_2026.D4]+[Residenti_GIU_2026.D4]+[Residenti_LUG_2026.D4]+[Residenti_AGO_2026.D4]+[Residenti_SET_2026.D4]+[Residenti_OTT_2026.D4]+[Residenti_NOV_2026.D4]+[Residenti_DIC_2026.D4]" table:style-name="ce6">
            <text:p>1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Morti da inzio anno</text:p>
          </table:table-cell>
          <table:table-cell office:value-type="float" office:value="29" table:formula="of:=[Residenti_GEN_2026.D5]+[Residenti_FEB_2026.D5]+[Residenti_MAR_2026.D5]+[Residenti_APR_2026.D5]+[Residenti_MAG_2026.D5]+[Residenti_GIU_2026.D5]+[Residenti_LUG_2026.D5]+[Residenti_AGO_2026.D5]+[Residenti_SET_2026.D5]+[Residenti_OTT_2026.D5]+[Residenti_NOV_2026.D5]+[Residenti_DIC_2026.D5]" table:style-name="ce6">
            <text:p>29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Immigrati (iscritti) da inizio anno</text:p>
          </table:table-cell>
          <table:table-cell office:value-type="float" office:value="30" table:formula="of:=[Residenti_GEN_2026.D6]+[Residenti_FEB_2026.D6]+[Residenti_MAR_2026.D6]+[Residenti_APR_2026.D6]+[Residenti_MAG_2026.D6]+[Residenti_GIU_2026.D6]+[Residenti_LUG_2026.D6]+[Residenti_AGO_2026.D6]+[Residenti_SET_2026.D6]+[Residenti_OTT_2026.D6]+[Residenti_NOV_2026.D6]+[Residenti_DIC_2026.D6]" table:style-name="ce6">
            <text:p>3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Emigrati (cancellati) da inizio anno</text:p>
          </table:table-cell>
          <table:table-cell office:value-type="float" office:value="57" table:formula="of:=[Residenti_GEN_2026.D7]+[Residenti_FEB_2026.D7]+[Residenti_MAR_2026.D7]+[Residenti_APR_2026.D7]+[Residenti_MAG_2026.D7]+[Residenti_GIU_2026.D7]+[Residenti_LUG_2026.D7]+[Residenti_AGO_2026.D7]+[Residenti_SET_2026.D7]+[Residenti_OTT_2026.D7]+[Residenti_NOV_2026.D7]+[Residenti_DIC_2026.D7]" table:style-name="ce6">
            <text:p>5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7">
            <text:p>Popolazione residente alla fine del mese considerato</text:p>
          </table:table-cell>
          <table:table-cell office:value-type="float" office:value="21284" table:formula="of:=[.B2]+[.B3]-[.B4]+[.B5]-[.B6]" table:style-name="ce6">
            <text:p>21.284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Residenti_GEN_2026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Gennai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1.2026</text:p>
          </table:table-cell>
          <table:table-cell office:value-type="float" office:value="10540" table:style-name="ce6">
            <text:p>10.540</text:p>
          </table:table-cell>
          <table:table-cell office:value-type="float" office:value="10789" table:style-name="ce6">
            <text:p>10.789</text:p>
          </table:table-cell>
          <table:table-cell office:value-type="float" office:value="21329" table:formula="of:=SUM([.B3:.C3])" table:style-name="ce14">
            <text:p>21.329</text:p>
          </table:table-cell>
          <table:table-cell table:style-name="ce11"/>
          <table:table-cell table:style-name="ce11">
            <draw:custom-shape svg:x="0.05906in" svg:y="0.05827in" svg:width="2.14173in" svg:height="1.00039in" draw:z-index="2" draw:id="id1" draw:style-name="a5" draw:name="CasellaDiTesto 2">
              <svg:title/>
              <svg:desc/>
              <text:p text:style-name="a4" text:class-names="" text:cond-style-name=""><text:span text:style-name="a1" text:class-names="">N.B. <text:s text:c="1"/>Negli<text:s text:c="1"/></text:span><text:span text:style-name="a2" text:class-names="">immigrati ed emigrati<text:s text:c="1"/></text:span><text:span text:style-name="a3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SUM([.B4:.C4])" table:style-name="ce14">
            <text:p>11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9" table:formula="of:=SUM([.B5:.C5])" table:style-name="ce14">
            <text:p>29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0" table:formula="of:=SUM([.B6:.C6])" table:style-name="ce14">
            <text:p>3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7" table:formula="of:=SUM([.B7:.C7])" table:style-name="ce14">
            <text:p>57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31.01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-4" table:formula="of:=[.B4]-[.B5]" table:style-name="ce20">
            <text:p>-4</text:p>
          </table:table-cell>
          <table:table-cell office:value-type="float" office:value="-14" table:formula="of:=[.C4]-[.C5]" table:style-name="ce20">
            <text:p>-14</text:p>
          </table:table-cell>
          <table:table-cell office:value-type="float" office:value="-18" table:formula="of:=[.D4]-[.D5]" table:style-name="ce20">
            <text:p>-18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-9" table:formula="of:=[.B6]-[.B7]" table:style-name="ce20">
            <text:p>-9</text:p>
          </table:table-cell>
          <table:table-cell office:value-type="float" office:value="-18" table:formula="of:=[.C6]-[.C7]" table:style-name="ce20">
            <text:p>-18</text:p>
          </table:table-cell>
          <table:table-cell office:value-type="float" office:value="-27" table:formula="of:=[.D6]-[.D7]" table:style-name="ce20">
            <text:p>-27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-45" table:formula="of:=[.D8]-[.D3]" table:style-name="ce21">
            <text:p>-4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-2.109803553846875E-3" table:formula="of:=[.D11]/[.D3]" table:style-name="ce22">
            <text:p>-0,211%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Gennaio 2026</text:p>
          </table:table-cell>
          <table:covered-table-cell table:number-columns-repeated="2"/>
          <table:table-cell table:number-columns-repeated="16380" table:style-name="ce4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rgenta</text:p>
          </table:table-cell>
          <table:table-cell office:value-type="float" office:value="3593" table:style-name="ce25">
            <text:p><text:s/>3.593<text:s/></text:p>
          </table:table-cell>
          <table:table-cell office:value-type="float" office:value="4063" table:style-name="ce25">
            <text:p><text:s/>4.063<text:s/></text:p>
          </table:table-cell>
          <table:table-cell office:value-type="float" office:value="7656" table:formula="of:=SUM([.B18:.C18])" table:style-name="ce25">
            <text:p><text:s/>7.656<text:s/></text:p>
          </table:table-cell>
          <table:table-cell table:style-name="ce4">
            <draw:frame draw:z-index="1" draw:id="id0" draw:style-name="a0" draw:name="Grafico 1" svg:x="0.54291in" svg:y="0.10827in" svg:width="6.3685in" svg:height="3.986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4">
            <text:p>Anita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536" table:formula="of:=SUM([.B19:.C19])" table:style-name="ce25">
            <text:p><text:s/>536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ndo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782" table:formula="of:=SUM([.B20:.C20])" table:style-name="ce25">
            <text:p><text:s/>782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envignante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98" table:formula="of:=SUM([.B21:.C21])" table:style-name="ce25">
            <text:p><text:s/>98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occaleone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508" table:formula="of:=SUM([.B22:.C22])" table:style-name="ce25">
            <text:p><text:s/>508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tto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521" table:formula="of:=SUM([.B23:.C23])" table:style-name="ce25">
            <text:p><text:s/>52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andolo</text:p>
          </table:table-cell>
          <table:table-cell office:value-type="float" office:value="1183" table:style-name="ce25">
            <text:p><text:s/>1.183<text:s/></text:p>
          </table:table-cell>
          <table:table-cell office:value-type="float" office:value="1064" table:style-name="ce25">
            <text:p><text:s/>1.064<text:s/></text:p>
          </table:table-cell>
          <table:table-cell office:value-type="float" office:value="2247" table:formula="of:=SUM([.B24:.C24])" table:style-name="ce25">
            <text:p><text:s/>2.24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ilo</text:p>
          </table:table-cell>
          <table:table-cell office:value-type="float" office:value="704" table:style-name="ce25">
            <text:p><text:s/>704<text:s/></text:p>
          </table:table-cell>
          <table:table-cell office:value-type="float" office:value="691" table:style-name="ce25">
            <text:p><text:s/>691<text:s/></text:p>
          </table:table-cell>
          <table:table-cell office:value-type="float" office:value="1395" table:formula="of:=SUM([.B25:.C25])" table:style-name="ce25">
            <text:p><text:s/>1.39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ngastrino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1299" table:formula="of:=SUM([.B26:.C26])" table:style-name="ce25">
            <text:p><text:s/>1.29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spital Monacale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786" table:formula="of:=SUM([.B27:.C27])" table:style-name="ce25">
            <text:p><text:s/>786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Biagio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748" table:style-name="ce25">
            <text:p><text:s/>748<text:s/></text:p>
          </table:table-cell>
          <table:table-cell office:value-type="float" office:value="1511" table:formula="of:=SUM([.B28:.C28])" table:style-name="ce25">
            <text:p><text:s/>1.51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Nicolò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1057" table:formula="of:=SUM([.B29:.C29])" table:style-name="ce25">
            <text:p><text:s/>1.05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ta Maria Codifiume</text:p>
          </table:table-cell>
          <table:table-cell office:value-type="float" office:value="1268" table:style-name="ce25">
            <text:p><text:s/>1.268<text:s/></text:p>
          </table:table-cell>
          <table:table-cell office:value-type="float" office:value="1244" table:style-name="ce25">
            <text:p><text:s/>1.244<text:s/></text:p>
          </table:table-cell>
          <table:table-cell office:value-type="float" office:value="2512" table:formula="of:=SUM([.B30:.C30])" table:style-name="ce25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ghetto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76" table:formula="of:=SUM([.B31:.C31])" table:style-name="ce25">
            <text:p><text:s/>376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10527" table:formula="of:=SUM([.B18:.B31])" table:style-name="ce27">
            <text:p><text:s/>10.527<text:s/></text:p>
          </table:table-cell>
          <table:table-cell office:value-type="float" office:value="10757" table:formula="of:=SUM([.C18:.C31])" table:style-name="ce27">
            <text:p><text:s/>10.757<text:s/></text:p>
          </table:table-cell>
          <table:table-cell office:value-type="float" office:value="21284" table:formula="of:=SUM([.D18:.D31])" table:style-name="ce27">
            <text:p><text:s/>21.284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31.01.2026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office:value-type="float" office:value="21000" table:style-name="ce20">
            <text:p>21.000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office:value-type="float" office:value="9557" table:style-name="ce18">
            <text:p>9.557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2.1973422622161767" table:formula="of:=[.D35]/[.D36]" table:style-name="ce28">
            <text:p>2,20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3" table:style-name="ce4"/>
          <table:table-cell office:value-type="string" table:style-name="ce30">
            <text:p>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FEB_2026" table:style-name="ta3"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2" table:number-columns-repeated="9" table:default-cell-style-name="ce4"/>
        <table:table-column table:style-name="co9" table:default-cell-style-name="ce4"/>
        <table:table-column table:style-name="co2" table:number-columns-repeated="1637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Febbrai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2.2026</text:p>
          </table:table-cell>
          <table:table-cell office:value-type="float" office:value="10527" table:formula="of:=[Residenti_GEN_2026.B8]" table:style-name="ce6">
            <text:p>10.527</text:p>
          </table:table-cell>
          <table:table-cell office:value-type="float" office:value="10757" table:formula="of:=[Residenti_GEN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3" draw:style-name="a11" draw:name="CasellaDiTesto 2">
              <svg:title/>
              <svg:desc/>
              <text:p text:style-name="a10" text:class-names="" text:cond-style-name=""><text:span text:style-name="a7" text:class-names="">N.B. <text:s text:c="1"/>Negli<text:s text:c="1"/></text:span><text:span text:style-name="a8" text:class-names="">immigrati ed emigrati<text:s text:c="1"/></text:span><text:span text:style-name="a9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36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36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36"/>
          <table:table-cell table:style-name="ce37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36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28.02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Febbraio 2026</text:p>
          </table:table-cell>
          <table:covered-table-cell table:number-columns-repeated="2"/>
          <table:table-cell table:style-name="ce4">
            <draw:frame draw:z-index="1" draw:id="id2" draw:style-name="a6" draw:name="Grafico 1" svg:x="0.28622in" svg:y="0.02165in" svg:width="6.36811in" svg:height="3.8901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39"/>
          <table:table-cell office:value-type="float" office:value="0" table:formula="of:=SUM([.B18:.C18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39"/>
          <table:table-cell office:value-type="float" office:value="0" table:formula="of:=SUM([.B19:.C19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39"/>
          <table:table-cell office:value-type="float" office:value="0" table:formula="of:=SUM([.B20:.C20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39"/>
          <table:table-cell office:value-type="float" office:value="0" table:formula="of:=SUM([.B21:.C21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39"/>
          <table:table-cell office:value-type="float" office:value="0" table:formula="of:=SUM([.B22:.C22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39"/>
          <table:table-cell office:value-type="float" office:value="0" table:formula="of:=SUM([.B23:.C23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39"/>
          <table:table-cell office:value-type="float" office:value="0" table:formula="of:=SUM([.B24:.C24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39"/>
          <table:table-cell office:value-type="float" office:value="0" table:formula="of:=SUM([.B25:.C25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39"/>
          <table:table-cell office:value-type="float" office:value="0" table:formula="of:=SUM([.B26:.C26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39"/>
          <table:table-cell office:value-type="float" office:value="0" table:formula="of:=SUM([.B27:.C27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39"/>
          <table:table-cell office:value-type="float" office:value="0" table:formula="of:=SUM([.B28:.C28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39"/>
          <table:table-cell office:value-type="float" office:value="0" table:formula="of:=SUM([.B29:.C29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39"/>
          <table:table-cell office:value-type="float" office:value="0" table:formula="of:=SUM([.B30:.C30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39"/>
          <table:table-cell office:value-type="float" office:value="0" table:formula="of:=SUM([.B31:.C31])" table:style-name="ce40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27">
            <text:p>-00<text:s/></text:p>
          </table:table-cell>
          <table:table-cell office:value-type="float" office:value="0" table:formula="of:=SUM([.C18:.C31])" table:style-name="ce27">
            <text:p>-00<text:s/></text:p>
          </table:table-cell>
          <table:table-cell office:value-type="float" office:value="0" table:formula="of:=SUM([.D18:.D31])" table:style-name="ce27">
            <text:p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28.02.2026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 table:style-name="ce4"/>
        </table:table-row>
        <table:table-row table:style-name="ro1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MAR_2026" table:style-name="ta4"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2" table:number-columns-repeated="9" table:default-cell-style-name="ce4"/>
        <table:table-column table:style-name="co11" table:default-cell-style-name="ce4"/>
        <table:table-column table:style-name="co2" table:number-columns-repeated="1637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Marzo 2026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3.2026</text:p>
          </table:table-cell>
          <table:table-cell office:value-type="float" office:value="10527" table:formula="of:=[Residenti_FEB_2026.B8]" table:style-name="ce6">
            <text:p>10.527</text:p>
          </table:table-cell>
          <table:table-cell office:value-type="float" office:value="10757" table:formula="of:=[Residenti_FEB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5" draw:style-name="a17" draw:name="CasellaDiTesto 2">
              <svg:title/>
              <svg:desc/>
              <text:p text:style-name="a16" text:class-names="" text:cond-style-name=""><text:span text:style-name="a13" text:class-names="">N.B. <text:s text:c="1"/>Negli<text:s text:c="1"/></text:span><text:span text:style-name="a14" text:class-names="">immigrati ed emigrati<text:s text:c="1"/></text:span><text:span text:style-name="a15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14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14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14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14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31.03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SUM([.B9:.C9])" table:style-name="ce20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SUM([.B10:.C10])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Marzo 2026</text:p>
          </table:table-cell>
          <table:covered-table-cell table:number-columns-repeated="2"/>
          <table:table-cell table:style-name="ce4">
            <draw:frame draw:z-index="1" draw:id="id4" draw:style-name="a12" draw:name="Grafico 1" svg:x="0.38898in" svg:y="0.09134in" svg:width="6.37165in" svg:height="4.0421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27">
            <text:p>-00<text:s/></text:p>
          </table:table-cell>
          <table:table-cell office:value-type="float" office:value="0" table:formula="of:=SUM([.C18:.C31])" table:style-name="ce27">
            <text:p>-00<text:s/></text:p>
          </table:table-cell>
          <table:table-cell office:value-type="float" office:value="0" table:formula="of:=SUM([.D18:.D31])" table:style-name="ce27">
            <text:p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31.03.20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2" table:style-name="ce4"/>
          <table:table-cell table:style-name="ce8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APR_2026" table:style-name="ta5">
        <table:table-column table:style-name="co12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2" table:number-columns-repeated="253" table:default-cell-style-name="ce4"/>
        <table:table-column table:style-name="co2" table:number-columns-repeated="16127" table:default-cell-style-name="ce1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Aprile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4.2026</text:p>
          </table:table-cell>
          <table:table-cell office:value-type="float" office:value="10527" table:formula="of:=[Residenti_MAR_2026.B8]" table:style-name="ce6">
            <text:p>10.527</text:p>
          </table:table-cell>
          <table:table-cell office:value-type="float" office:value="10757" table:formula="of:=[Residenti_MAR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7" draw:style-name="a23" draw:name="CasellaDiTesto 2">
              <svg:title/>
              <svg:desc/>
              <text:p text:style-name="a22" text:class-names="" text:cond-style-name=""><text:span text:style-name="a19" text:class-names="">N.B. <text:s text:c="1"/>Negli<text:s text:c="1"/></text:span><text:span text:style-name="a20" text:class-names="">immigrati ed emigrati<text:s text:c="1"/></text:span><text:span text:style-name="a21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30.04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SUM([.B9:.C9])" table:style-name="ce20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SUM([.B10:.C10])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style-name="ce4">
            <draw:frame draw:z-index="1" draw:id="id6" draw:style-name="a18" draw:name="Grafico 1" svg:x="0.38898in" svg:y="0.0252in" svg:width="6.37165in" svg:height="3.927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52" table:style-name="ce4"/>
          <table:table-cell table:number-columns-repeated="16127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Aprile 2026</text:p>
          </table:table-cell>
          <table:covered-table-cell table:number-columns-repeated="2"/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office:value-type="string" table:style-name="ce30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27">
            <text:p>-00<text:s/></text:p>
          </table:table-cell>
          <table:table-cell office:value-type="float" office:value="0" table:formula="of:=SUM([.C18:.C31])" table:style-name="ce27">
            <text:p>-00<text:s/></text:p>
          </table:table-cell>
          <table:table-cell office:value-type="float" office:value="0" table:formula="of:=SUM([.D18:.D31])" table:style-name="ce27">
            <text:p>-00<text:s/></text:p>
          </table:table-cell>
          <table:table-cell table:number-columns-repeated="253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41">
            <text:p>Al 30.04.20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256" table:style-name="ce4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MAG_2026" table:style-name="ta6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3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Maggi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5.2026</text:p>
          </table:table-cell>
          <table:table-cell office:value-type="float" office:value="10527" table:formula="of:=[Residenti_APR_2026.B8]" table:style-name="ce6">
            <text:p>10.527</text:p>
          </table:table-cell>
          <table:table-cell office:value-type="float" office:value="10757" table:formula="of:=[Residenti_APR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9" draw:style-name="a29" draw:name="CasellaDiTesto 2">
              <svg:title/>
              <svg:desc/>
              <text:p text:style-name="a28" text:class-names="" text:cond-style-name=""><text:span text:style-name="a25" text:class-names="">N.B. <text:s text:c="1"/>Negli<text:s text:c="1"/></text:span><text:span text:style-name="a26" text:class-names="">immigrati ed emigrati<text:s text:c="1"/></text:span><text:span text:style-name="a27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31.05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SUM([.B9:.C9])" table:style-name="ce20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SUM([.B10:.C10])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style-name="ce4">
            <draw:frame draw:z-index="1" draw:id="id8" draw:style-name="a24" draw:name="Grafico 1" svg:x="0.38898in" svg:y="0.05827in" svg:width="6.37165in" svg:height="3.894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Maggio 2026</text:p>
          </table:table-cell>
          <table:covered-table-cell table:number-columns-repeated="2"/>
          <table:table-cell table:number-columns-repeated="16380" table:style-name="ce4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office:value-type="string" table:style-name="ce4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43">
            <text:p>-00<text:s/></text:p>
          </table:table-cell>
          <table:table-cell office:value-type="float" office:value="0" table:formula="of:=SUM([.C18:.C31])" table:style-name="ce43">
            <text:p>-00<text:s/></text:p>
          </table:table-cell>
          <table:table-cell office:value-type="float" office:value="0" table:formula="of:=SUM([.D18:.D31])" table:style-name="ce43">
            <text:p>-00<text:s/>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31.05.20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GIU_2026" table:style-name="ta7"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14" table:default-cell-style-name="ce4"/>
        <table:table-column table:style-name="co2" table:number-columns-repeated="16380" table:default-cell-style-name="ce4"/>
        <table:table-row table:style-name="ro9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Mese Giugn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Popolazione al 01.06.2026</text:p>
          </table:table-cell>
          <table:table-cell office:value-type="float" office:value="10527" table:formula="of:=[Residenti_MAG_2026.B8]" table:style-name="ce6">
            <text:p>10.527</text:p>
          </table:table-cell>
          <table:table-cell office:value-type="float" office:value="10757" table:formula="of:=[Residenti_MAG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11" draw:style-name="a35" draw:name="CasellaDiTesto 2">
              <svg:title/>
              <svg:desc/>
              <text:p text:style-name="a34" text:class-names="" text:cond-style-name=""><text:span text:style-name="a31" text:class-names="">N.B. <text:s text:c="1"/>Negli<text:s text:c="1"/></text:span><text:span text:style-name="a32" text:class-names="">immigrati ed emigrati<text:s text:c="1"/></text:span><text:span text:style-name="a33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7">
            <text:p>Popolazione al 30.06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SUM([.B9:.C9])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SUM([.B10:.C10])" table:style-name="ce20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Giugno 2026</text:p>
          </table:table-cell>
          <table:covered-table-cell table:number-columns-repeated="2"/>
          <table:table-cell table:style-name="ce4">
            <draw:frame draw:z-index="1" draw:id="id10" draw:style-name="a30" draw:name="Grafico 1" svg:x="0.38898in" svg:y="0.09134in" svg:width="6.37165in" svg:height="3.6590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27">
            <text:p>-00<text:s/></text:p>
          </table:table-cell>
          <table:table-cell office:value-type="float" office:value="0" table:formula="of:=SUM([.C18:.C31])" table:style-name="ce27">
            <text:p>-00<text:s/></text:p>
          </table:table-cell>
          <table:table-cell office:value-type="float" office:value="0" table:formula="of:=SUM([.D18:.D31])" table:style-name="ce27">
            <text:p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30.06.2026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20"/>
          <table:table-cell table:number-columns-repeated="2" table:style-name="ce4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8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LUG_2026" table:style-name="ta8">
        <table:table-column table:style-name="co15" table:default-cell-style-name="ce4"/>
        <table:table-column table:style-name="co4" table:default-cell-style-name="ce4"/>
        <table:table-column table:style-name="co5" table:default-cell-style-name="ce4"/>
        <table:table-column table:style-name="co16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Lugli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07.2026</text:p>
          </table:table-cell>
          <table:table-cell office:value-type="float" office:value="10527" table:formula="of:=[Residenti_GIU_2026.B8]" table:style-name="ce6">
            <text:p>10.527</text:p>
          </table:table-cell>
          <table:table-cell office:value-type="float" office:value="10757" table:formula="of:=[Residenti_GIU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2.14173in" svg:height="0.83346in" draw:z-index="2" draw:id="id13" draw:style-name="a41" draw:name="CasellaDiTesto 2">
              <svg:title/>
              <svg:desc/>
              <text:p text:style-name="a40" text:class-names="" text:cond-style-name=""><text:span text:style-name="a37" text:class-names="">N.B. <text:s text:c="1"/>Negli<text:s text:c="1"/></text:span><text:span text:style-name="a38" text:class-names="">immigrati ed emigrati<text:s text:c="1"/></text:span><text:span text:style-name="a39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1.07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SUM([.B9:.C9])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SUM([.B10:.C10])" table:style-name="ce20">
            <text:p>0</text:p>
          </table:table-cell>
          <table:table-cell table:number-columns-repeated="3" table:style-name="ce11"/>
          <table:table-cell table:style-name="ce4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45"/>
          <table:table-cell office:value-type="string" table:number-columns-spanned="3" table:number-rows-spanned="1" table:style-name="ce46">
            <text:p>Mese Luglio 2026</text:p>
          </table:table-cell>
          <table:covered-table-cell table:number-columns-repeated="2"/>
          <table:table-cell table:style-name="ce4">
            <draw:frame draw:z-index="1" draw:id="id12" draw:style-name="a36" draw:name="Grafico 1" svg:x="0.38898in" svg:y="0.09134in" svg:width="6.37165in" svg:height="3.6507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ocalità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[.B18]+[.C18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[.B19]+[.C19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[.B20]+[.C20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[.B21]+[.C21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[.B22]+[.C22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[.B23]+[.C23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[.B24]+[.C24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[.B25]+[.C25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[.B26]+[.C26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[.B27]+[.C27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[.B28]+[.C28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[.B29]+[.C29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[.B30]+[.C30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[.B31]+[.C31]" table:style-name="ce25">
            <text:p>-00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27">
            <text:p>-00<text:s/></text:p>
          </table:table-cell>
          <table:table-cell office:value-type="float" office:value="0" table:formula="of:=SUM([.C18:.C31])" table:style-name="ce27">
            <text:p>-00<text:s/></text:p>
          </table:table-cell>
          <table:table-cell office:value-type="float" office:value="0" table:formula="of:=SUM([.D18:.D31])" table:style-name="ce27">
            <text:p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office:value-type="string" table:style-name="ce3">
            <text:p>Al 31.07.20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11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AGO_2026" table:style-name="ta9">
        <table:table-column table:style-name="co17" table:default-cell-style-name="ce4"/>
        <table:table-column table:style-name="co18" table:number-columns-repeated="2" table:default-cell-style-name="ce4"/>
        <table:table-column table:style-name="co13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Agosto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08.2026</text:p>
          </table:table-cell>
          <table:table-cell office:value-type="float" office:value="10527" table:formula="of:=[Residenti_LUG_2026.B8]" table:style-name="ce6">
            <text:p>10.527</text:p>
          </table:table-cell>
          <table:table-cell office:value-type="float" office:value="10757" table:formula="of:=[Residenti_LUG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1.95512in" svg:height="0.95in" draw:z-index="1" draw:id="id14" draw:style-name="a46" draw:name="CasellaDiTesto 1">
              <svg:title/>
              <svg:desc/>
              <text:p text:style-name="a45" text:class-names="" text:cond-style-name=""><text:span text:style-name="a42" text:class-names="">N.B. <text:s text:c="1"/>Negli<text:s text:c="1"/></text:span><text:span text:style-name="a43" text:class-names="">immigrati ed emigrati<text:s text:c="1"/></text:span><text:span text:style-name="a44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14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14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14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14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1.08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11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Agosto 2026</text:p>
          </table:table-cell>
          <table:covered-table-cell table:number-columns-repeated="2"/>
          <table:table-cell table:number-columns-spanned="3" table:number-rows-spanned="1" table:style-name="ce48"/>
          <table:covered-table-cell>
            <draw:frame draw:z-index="2" draw:id="id15" draw:style-name="a47" draw:name="Grafico 2" svg:x="0.0937in" svg:y="0.0248in" svg:width="6.3622in" svg:height="5.01772in" style:rel-width="scale" style:rel-height="scale">
              <draw:object xlink:href="Object 8/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1" table:style-name="ce1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47">
            <text:p>-00<text:s/></text:p>
          </table:table-cell>
          <table:table-cell office:value-type="float" office:value="0" table:formula="of:=SUM([.C18:.C31])" table:style-name="ce47">
            <text:p>-00<text:s/></text:p>
          </table:table-cell>
          <table:table-cell office:value-type="float" office:value="0" table:formula="of:=SUM([.D18:.D31])" table:style-name="ce47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3" table:style-name="ce4"/>
          <table:table-cell table:number-columns-repeated="16371" table:style-name="ce11"/>
        </table:table-row>
        <table:table-row table:style-name="ro1">
          <table:table-cell table:number-columns-repeated="3" table:style-name="ce4"/>
          <table:table-cell office:value-type="string" table:style-name="ce3">
            <text:p>Al 31.08.2026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SET_2026" table:style-name="ta9">
        <table:table-column table:style-name="co19" table:default-cell-style-name="ce4"/>
        <table:table-column table:style-name="co18" table:number-columns-repeated="2" table:default-cell-style-name="ce4"/>
        <table:table-column table:style-name="co20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Settembre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09.2026</text:p>
          </table:table-cell>
          <table:table-cell office:value-type="float" office:value="10527" table:formula="of:=[Residenti_AGO_2026.B8]" table:style-name="ce6">
            <text:p>10.527</text:p>
          </table:table-cell>
          <table:table-cell office:value-type="float" office:value="10757" table:formula="of:=[Residenti_AGO_2026.C8]" table:style-name="ce6">
            <text:p>10.757</text:p>
          </table:table-cell>
          <table:table-cell office:value-type="float" office:value="21284" table:formula="of:=SUM([.B3:.C3])" table:style-name="ce14">
            <text:p>21.284</text:p>
          </table:table-cell>
          <table:table-cell table:style-name="ce11"/>
          <table:table-cell table:style-name="ce11">
            <draw:custom-shape svg:x="0.05906in" svg:y="0.05827in" svg:width="1.95512in" svg:height="0.95in" draw:z-index="1" draw:id="id16" draw:style-name="a52" draw:name="CasellaDiTesto 1">
              <svg:title/>
              <svg:desc/>
              <text:p text:style-name="a51" text:class-names="" text:cond-style-name=""><text:span text:style-name="a48" text:class-names="">N.B. <text:s text:c="1"/>Negli<text:s text:c="1"/></text:span><text:span text:style-name="a49" text:class-names="">immigrati ed emigrati<text:s text:c="1"/></text:span><text:span text:style-name="a50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0.09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11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Settembre 202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1" table:style-name="ce1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4"/>
          <table:table-cell table:style-name="ce4">
            <draw:frame draw:z-index="2" draw:id="id17" draw:style-name="a53" draw:name="Grafico 2" svg:x="0.05906in" svg:y="0in" svg:width="6.09252in" svg:height="3.9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43">
            <text:p>-00<text:s/></text:p>
          </table:table-cell>
          <table:table-cell office:value-type="float" office:value="0" table:formula="of:=SUM([.C18:.C31])" table:style-name="ce43">
            <text:p>-00<text:s/></text:p>
          </table:table-cell>
          <table:table-cell office:value-type="float" office:value="0" table:formula="of:=SUM([.D18:.D31])" table:style-name="ce43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3" table:style-name="ce4"/>
          <table:table-cell table:number-columns-repeated="16371" table:style-name="ce11"/>
        </table:table-row>
        <table:table-row table:style-name="ro1">
          <table:table-cell table:number-columns-repeated="3" table:style-name="ce4"/>
          <table:table-cell office:value-type="string" table:style-name="ce3">
            <text:p>Al 30.09.2026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12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OTT_2026" table:style-name="ta9">
        <table:table-column table:style-name="co21" table:default-cell-style-name="ce4"/>
        <table:table-column table:style-name="co18" table:number-columns-repeated="2" table:default-cell-style-name="ce4"/>
        <table:table-column table:style-name="co20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Ottobre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10.2026</text:p>
          </table:table-cell>
          <table:table-cell office:value-type="float" office:value="10527" table:formula="of:=[Residenti_SET_2026.B8]" table:style-name="ce6">
            <text:p>10.527</text:p>
          </table:table-cell>
          <table:table-cell office:value-type="float" office:value="10757" table:formula="of:=[Residenti_SET_2026.C8]" table:style-name="ce6">
            <text:p>10.757</text:p>
          </table:table-cell>
          <table:table-cell office:value-type="float" office:value="21284" table:formula="of:=SUM([.B3:.C3])" table:style-name="ce6">
            <text:p>21.284</text:p>
          </table:table-cell>
          <table:table-cell table:style-name="ce11"/>
          <table:table-cell table:style-name="ce11">
            <draw:custom-shape svg:x="0.05906in" svg:y="0.05827in" svg:width="1.95512in" svg:height="0.95in" draw:z-index="1" draw:id="id18" draw:style-name="a58" draw:name="CasellaDiTesto 1">
              <svg:title/>
              <svg:desc/>
              <text:p text:style-name="a57" text:class-names="" text:cond-style-name=""><text:span text:style-name="a54" text:class-names="">N.B. <text:s text:c="1"/>Negli<text:s text:c="1"/></text:span><text:span text:style-name="a55" text:class-names="">immigrati ed emigrati<text:s text:c="1"/></text:span><text:span text:style-name="a56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1.10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11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Ottobre 202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1" table:style-name="ce1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4"/>
          <table:table-cell table:style-name="ce4">
            <draw:frame draw:z-index="2" draw:id="id19" draw:style-name="a59" draw:name="Grafico 2" svg:x="0in" svg:y="0in" svg:width="6.36299in" svg:height="3.6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43">
            <text:p>-00<text:s/></text:p>
          </table:table-cell>
          <table:table-cell office:value-type="float" office:value="0" table:formula="of:=SUM([.C18:.C31])" table:style-name="ce43">
            <text:p>-00<text:s/></text:p>
          </table:table-cell>
          <table:table-cell office:value-type="float" office:value="0" table:formula="of:=SUM([.D18:.D31])" table:style-name="ce43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0" table:style-name="ce4"/>
          <table:table-cell table:number-columns-repeated="16371" table:style-name="ce11"/>
        </table:table-row>
        <table:table-row table:style-name="ro1">
          <table:table-cell table:number-columns-repeated="3" table:style-name="ce4"/>
          <table:table-cell office:value-type="string" table:style-name="ce3">
            <text:p>Al 31.10.2026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NOV_2026" table:style-name="ta9">
        <table:table-column table:style-name="co22" table:default-cell-style-name="ce4"/>
        <table:table-column table:style-name="co18" table:number-columns-repeated="2" table:default-cell-style-name="ce4"/>
        <table:table-column table:style-name="co20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Novembre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11.2026</text:p>
          </table:table-cell>
          <table:table-cell office:value-type="float" office:value="10527" table:formula="of:=[Residenti_OTT_2026.B8]" table:style-name="ce6">
            <text:p>10.527</text:p>
          </table:table-cell>
          <table:table-cell office:value-type="float" office:value="10757" table:formula="of:=[Residenti_OTT_2026.C8]" table:style-name="ce6">
            <text:p>10.757</text:p>
          </table:table-cell>
          <table:table-cell office:value-type="float" office:value="21284" table:formula="of:=SUM([.B3:.C3])" table:style-name="ce6">
            <text:p>21.284</text:p>
          </table:table-cell>
          <table:table-cell table:style-name="ce11"/>
          <table:table-cell table:style-name="ce11">
            <draw:custom-shape svg:x="0.05906in" svg:y="0.05827in" svg:width="1.95512in" svg:height="0.95in" draw:z-index="1" draw:id="id20" draw:style-name="a64" draw:name="CasellaDiTesto 1">
              <svg:title/>
              <svg:desc/>
              <text:p text:style-name="a63" text:class-names="" text:cond-style-name=""><text:span text:style-name="a60" text:class-names="">N.B. <text:s text:c="1"/>Negli<text:s text:c="1"/></text:span><text:span text:style-name="a61" text:class-names="">immigrati ed emigrati<text:s text:c="1"/></text:span><text:span text:style-name="a62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0.11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11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Novembre 202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1" table:style-name="ce1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4"/>
          <table:table-cell table:style-name="ce4">
            <draw:frame draw:z-index="2" draw:id="id21" draw:style-name="a65" draw:name="Grafico 2" svg:x="0in" svg:y="0in" svg:width="6.36299in" svg:height="3.6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50">
            <text:p>-00<text:s text:c="3"/></text:p>
          </table:table-cell>
          <table:table-cell office:value-type="float" office:value="0" table:formula="of:=SUM([.C18:.C31])" table:style-name="ce50">
            <text:p>-00<text:s text:c="3"/></text:p>
          </table:table-cell>
          <table:table-cell office:value-type="float" office:value="0" table:formula="of:=SUM([.D18:.D31])" table:style-name="ce50">
            <text:p>-00<text:s text:c="3"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7" table:style-name="ce4"/>
          <table:table-cell table:number-columns-repeated="16371" table:style-name="ce11"/>
        </table:table-row>
        <table:table-row table:style-name="ro1">
          <table:table-cell table:number-columns-repeated="3" table:style-name="ce4"/>
          <table:table-cell office:value-type="string" table:style-name="ce3">
            <text:p>Al 30.11.2026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DIC_2026" table:style-name="ta9">
        <table:table-column table:style-name="co23" table:default-cell-style-name="ce4"/>
        <table:table-column table:style-name="co18" table:default-cell-style-name="ce4"/>
        <table:table-column table:style-name="co14" table:default-cell-style-name="ce4"/>
        <table:table-column table:style-name="co20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Movimenti demografici nel Comune di Argenta</text:p>
          </table:table-cell>
          <table:covered-table-cell table:number-columns-repeated="3"/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2">
            <text:p>Mese Dicembre 2026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3">
            <text:p>Popolazione al 01.12.2026</text:p>
          </table:table-cell>
          <table:table-cell office:value-type="float" office:value="10527" table:formula="of:=[Residenti_NOV_2026.B8]" table:style-name="ce6">
            <text:p>10.527</text:p>
          </table:table-cell>
          <table:table-cell office:value-type="float" office:value="10757" table:formula="of:=[Residenti_NOV_2026.C8]" table:style-name="ce6">
            <text:p>10.757</text:p>
          </table:table-cell>
          <table:table-cell office:value-type="float" office:value="21284" table:formula="of:=SUM([.B3:.C3])" table:style-name="ce6">
            <text:p>21.284</text:p>
          </table:table-cell>
          <table:table-cell table:style-name="ce11"/>
          <table:table-cell table:style-name="ce11">
            <draw:custom-shape svg:x="0.05906in" svg:y="0.05827in" svg:width="1.95512in" svg:height="0.95in" draw:z-index="1" draw:id="id22" draw:style-name="a70" draw:name="CasellaDiTesto 1">
              <svg:title/>
              <svg:desc/>
              <text:p text:style-name="a69" text:class-names="" text:cond-style-name=""><text:span text:style-name="a66" text:class-names="">N.B. <text:s text:c="1"/>Negli<text:s text:c="1"/></text:span><text:span text:style-name="a67" text:class-names="">immigrati ed emigrati<text:s text:c="1"/></text:span><text:span text:style-name="a68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Nati</text:p>
          </table:table-cell>
          <table:table-cell table:number-columns-repeated="2" table:style-name="ce7"/>
          <table:table-cell office:value-type="float" office:value="0" table:formula="of:=SUM([.B4:.C4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Morti</text:p>
          </table:table-cell>
          <table:table-cell table:number-columns-repeated="2" table:style-name="ce7"/>
          <table:table-cell office:value-type="float" office:value="0" table:formula="of:=SUM([.B5:.C5])" table:style-name="ce6">
            <text:p>0</text:p>
          </table:table-cell>
          <table:table-cell table:style-name="ce11"/>
          <table:table-cell table:style-name="ce16"/>
          <table:table-cell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Immigrati (iscritti)</text:p>
          </table:table-cell>
          <table:table-cell table:style-name="ce7"/>
          <table:table-cell table:style-name="ce6"/>
          <table:table-cell office:value-type="float" office:value="0" table:formula="of:=SUM([.B6:.C6])" table:style-name="ce6">
            <text:p>0</text:p>
          </table:table-cell>
          <table:table-cell table:style-name="ce16"/>
          <table:table-cell table:number-columns-repeated="2" table:style-name="ce11"/>
          <table:table-cell table:number-columns-repeated="16377" table:style-name="ce4"/>
        </table:table-row>
        <table:table-row table:style-name="ro1">
          <table:table-cell office:value-type="string" table:style-name="ce15">
            <text:p>Emigrati (cancellati)</text:p>
          </table:table-cell>
          <table:table-cell table:number-columns-repeated="2" table:style-name="ce7"/>
          <table:table-cell office:value-type="float" office:value="0" table:formula="of:=SUM([.B7:.C7])" table:style-name="ce6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7">
            <text:p>Popolazione al 31.12.2026</text:p>
          </table:table-cell>
          <table:table-cell office:value-type="float" office:value="10527" table:formula="of:=[.B3]+[.B4]-[.B5]+[.B6]-[.B7]" table:style-name="ce18">
            <text:p>10.527</text:p>
          </table:table-cell>
          <table:table-cell office:value-type="float" office:value="10757" table:formula="of:=[.C3]+[.C4]-[.C5]+[.C6]-[.C7]" table:style-name="ce18">
            <text:p>10.757</text:p>
          </table:table-cell>
          <table:table-cell office:value-type="float" office:value="21284" table:formula="of:=[.D3]+[.D4]-[.D5]+[.D6]-[.D7]" table:style-name="ce18">
            <text:p>21.284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style-name="ce19">
            <text:p>Saldo naturale<text:s/><text:span text:style-name="T2">(Nati-Morti)</text:span></text:p>
          </table:table-cell>
          <table:table-cell office:value-type="float" office:value="0" table:formula="of:=[.B4]-[.B5]" table:style-name="ce20">
            <text:p>0</text:p>
          </table:table-cell>
          <table:table-cell office:value-type="float" office:value="0" table:formula="of:=[.C4]-[.C5]" table:style-name="ce20">
            <text:p>0</text:p>
          </table:table-cell>
          <table:table-cell office:value-type="float" office:value="0" table:formula="of:=[.D4]-[.D5]" table:style-name="ce20">
            <text:p>0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Saldo migratorio<text:s/><text:span text:style-name="T2">(Imm.-Emigr.)</text:span></text:p>
          </table:table-cell>
          <table:table-cell office:value-type="float" office:value="0" table:formula="of:=[.B6]-[.B7]" table:style-name="ce20">
            <text:p>0</text:p>
          </table:table-cell>
          <table:table-cell office:value-type="float" office:value="0" table:formula="of:=[.C6]-[.C7]" table:style-name="ce20">
            <text:p>0</text:p>
          </table:table-cell>
          <table:table-cell office:value-type="float" office:value="0" table:formula="of:=[.D6]-[.D7]" table:style-name="ce20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3">
          <table:table-cell office:value-type="string" table:number-columns-spanned="3" table:number-rows-spanned="1" table:style-name="ce32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1">
            <text:p>0</text:p>
          </table:table-cell>
          <table:table-cell table:number-columns-repeated="3" table:style-name="ce11"/>
          <table:table-cell table:number-columns-repeated="16377" table:style-name="ce4"/>
        </table:table-row>
        <table:table-row table:style-name="ro1">
          <table:table-cell office:value-type="string" table:number-columns-spanned="3" table:number-rows-spanned="1" table:style-name="ce32">
            <text:p>Variazione % popolazione rispetto mese precedente</text:p>
          </table:table-cell>
          <table:covered-table-cell table:number-columns-repeated="2"/>
          <table:table-cell office:value-type="percentage" office:value="0" table:formula="of:=[.D11]/[.D3]" table:style-name="ce38">
            <text:p>0,00%</text:p>
          </table:table-cell>
          <table:table-cell table:number-columns-repeated="3" table:style-name="ce11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3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11"/>
        </table:table-row>
        <table:table-row table:style-name="ro4">
          <table:table-cell table:style-name="ce23"/>
          <table:table-cell office:value-type="string" table:number-columns-spanned="3" table:number-rows-spanned="1" table:style-name="ce34">
            <text:p>Mese Dicembre 2026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repeated="16371" table:style-name="ce1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4"/>
          <table:table-cell table:style-name="ce4">
            <draw:frame draw:z-index="2" draw:id="id23" draw:style-name="a71" draw:name="Grafico 2" svg:x="0in" svg:y="0in" svg:width="6.36299in" svg:height="3.6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rgenta</text:p>
          </table:table-cell>
          <table:table-cell table:number-columns-repeated="2" table:style-name="ce25"/>
          <table:table-cell office:value-type="float" office:value="0" table:formula="of:=SUM([.B18:.C1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Anita</text:p>
          </table:table-cell>
          <table:table-cell table:number-columns-repeated="2" table:style-name="ce25"/>
          <table:table-cell office:value-type="float" office:value="0" table:formula="of:=SUM([.B19:.C1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ando</text:p>
          </table:table-cell>
          <table:table-cell table:number-columns-repeated="2" table:style-name="ce25"/>
          <table:table-cell office:value-type="float" office:value="0" table:formula="of:=SUM([.B20:.C2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envignante</text:p>
          </table:table-cell>
          <table:table-cell table:number-columns-repeated="2" table:style-name="ce25"/>
          <table:table-cell office:value-type="float" office:value="0" table:formula="of:=SUM([.B21:.C2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Boccaleone</text:p>
          </table:table-cell>
          <table:table-cell table:number-columns-repeated="2" table:style-name="ce25"/>
          <table:table-cell office:value-type="float" office:value="0" table:formula="of:=SUM([.B22:.C22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ampotto</text:p>
          </table:table-cell>
          <table:table-cell table:number-columns-repeated="2" table:style-name="ce25"/>
          <table:table-cell office:value-type="float" office:value="0" table:formula="of:=SUM([.B23:.C23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Consandolo</text:p>
          </table:table-cell>
          <table:table-cell table:number-columns-repeated="2" table:style-name="ce25"/>
          <table:table-cell office:value-type="float" office:value="0" table:formula="of:=SUM([.B24:.C24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Filo</text:p>
          </table:table-cell>
          <table:table-cell table:number-columns-repeated="2" table:style-name="ce25"/>
          <table:table-cell office:value-type="float" office:value="0" table:formula="of:=SUM([.B25:.C25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Longastrino</text:p>
          </table:table-cell>
          <table:table-cell table:number-columns-repeated="2" table:style-name="ce25"/>
          <table:table-cell office:value-type="float" office:value="0" table:formula="of:=SUM([.B26:.C26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Ospital Monacale</text:p>
          </table:table-cell>
          <table:table-cell table:number-columns-repeated="2" table:style-name="ce25"/>
          <table:table-cell office:value-type="float" office:value="0" table:formula="of:=SUM([.B27:.C27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Biagio</text:p>
          </table:table-cell>
          <table:table-cell table:number-columns-repeated="2" table:style-name="ce25"/>
          <table:table-cell office:value-type="float" office:value="0" table:formula="of:=SUM([.B28:.C28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 Nicolò</text:p>
          </table:table-cell>
          <table:table-cell table:number-columns-repeated="2" table:style-name="ce25"/>
          <table:table-cell office:value-type="float" office:value="0" table:formula="of:=SUM([.B29:.C29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Santa Maria Codifiume</text:p>
          </table:table-cell>
          <table:table-cell table:number-columns-repeated="2" table:style-name="ce25"/>
          <table:table-cell office:value-type="float" office:value="0" table:formula="of:=SUM([.B30:.C30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4">
            <text:p>Traghetto</text:p>
          </table:table-cell>
          <table:table-cell table:number-columns-repeated="2" table:style-name="ce25"/>
          <table:table-cell office:value-type="float" office:value="0" table:formula="of:=SUM([.B31:.C31])" table:style-name="ce25">
            <text:p>-00<text:s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style-name="ce26">
            <text:p>Totale</text:p>
          </table:table-cell>
          <table:table-cell office:value-type="float" office:value="0" table:formula="of:=SUM([.B18:.B31])" table:style-name="ce50">
            <text:p>-00<text:s text:c="3"/></text:p>
          </table:table-cell>
          <table:table-cell office:value-type="float" office:value="0" table:formula="of:=SUM([.C18:.C31])" table:style-name="ce50">
            <text:p>-00<text:s text:c="3"/></text:p>
          </table:table-cell>
          <table:table-cell office:value-type="float" office:value="0" table:formula="of:=SUM([.D18:.D31])" table:style-name="ce50">
            <text:p>-00<text:s text:c="3"/>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8" table:style-name="ce4"/>
          <table:table-cell table:number-columns-repeated="16371" table:style-name="ce11"/>
        </table:table-row>
        <table:table-row table:style-name="ro1"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3">
            <text:p>Al 31.12.2026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Popolazione residente in famiglia</text:p>
          </table:table-cell>
          <table:covered-table-cell table:number-columns-repeated="2"/>
          <table:table-cell table:style-name="ce20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famiglie anagrafiche</text:p>
          </table:table-cell>
          <table:covered-table-cell table:number-columns-repeated="2"/>
          <table:table-cell table:style-name="ce18"/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office:value-type="string" table:number-columns-spanned="3" table:number-rows-spanned="1" table:style-name="ce35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8">
            <text:p>#DIV/0!</text:p>
          </table:table-cell>
          <table:table-cell table:number-columns-repeated="9" table:style-name="ce4"/>
          <table:table-cell table:number-columns-repeated="1637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4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Residenti_x_frazione_TOT" table:style-name="ta10"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1" table:number-columns-repeated="3" table:default-cell-style-name="ce4"/>
        <table:table-column table:style-name="co27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25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" table:number-columns-repeated="16370" table:default-cell-style-name="ce4"/>
        <table:table-row table:style-name="ro1">
          <table:table-cell office:value-type="string" table:style-name="ce51">
            <text:p>Frazione/Mese</text:p>
          </table:table-cell>
          <table:table-cell office:value-type="string" table:style-name="ce51">
            <text:p>Gennaio</text:p>
          </table:table-cell>
          <table:table-cell office:value-type="string" table:style-name="ce51">
            <text:p>Febbraio</text:p>
          </table:table-cell>
          <table:table-cell office:value-type="string" table:style-name="ce51">
            <text:p>Marzo</text:p>
          </table:table-cell>
          <table:table-cell office:value-type="string" table:style-name="ce51">
            <text:p>Aprile</text:p>
          </table:table-cell>
          <table:table-cell office:value-type="string" table:style-name="ce51">
            <text:p>Maggio</text:p>
          </table:table-cell>
          <table:table-cell office:value-type="string" table:style-name="ce51">
            <text:p>Giugno</text:p>
          </table:table-cell>
          <table:table-cell office:value-type="string" table:style-name="ce52">
            <text:p>Luglio</text:p>
          </table:table-cell>
          <table:table-cell office:value-type="string" table:style-name="ce51">
            <text:p>Agosto</text:p>
          </table:table-cell>
          <table:table-cell office:value-type="string" table:style-name="ce51">
            <text:p>Settembre</text:p>
          </table:table-cell>
          <table:table-cell office:value-type="string" table:style-name="ce51">
            <text:p>Ottobre</text:p>
          </table:table-cell>
          <table:table-cell office:value-type="string" table:style-name="ce51">
            <text:p>Novembre</text:p>
          </table:table-cell>
          <table:table-cell office:value-type="string" table:style-name="ce51">
            <text:p>Dicembre</text:p>
          </table:table-cell>
          <table:table-cell office:value-type="string" table:style-name="ce53">
            <text:p>Media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Argenta</text:p>
          </table:table-cell>
          <table:table-cell office:value-type="float" office:value="7656" table:formula="of:=[Residenti_GEN_2026.D18]" table:style-name="ce55">
            <text:p><text:s/>7.656<text:s/></text:p>
          </table:table-cell>
          <table:table-cell office:value-type="float" office:value="0" table:formula="of:=[Residenti_FEB_2026.D18]" table:style-name="ce55">
            <text:p>-00<text:s/></text:p>
          </table:table-cell>
          <table:table-cell office:value-type="float" office:value="0" table:formula="of:=[Residenti_MAR_2026.D18]" table:style-name="ce55">
            <text:p>-00<text:s/></text:p>
          </table:table-cell>
          <table:table-cell office:value-type="float" office:value="0" table:formula="of:=[Residenti_APR_2026.D18]" table:style-name="ce55">
            <text:p>-00<text:s/></text:p>
          </table:table-cell>
          <table:table-cell office:value-type="float" office:value="0" table:formula="of:=[Residenti_MAG_2026.D18]" table:style-name="ce56">
            <text:p>-00<text:s/></text:p>
          </table:table-cell>
          <table:table-cell office:value-type="float" office:value="0" table:formula="of:=[Residenti_GIU_2026.D18]" table:style-name="ce57">
            <text:p>-00<text:s/></text:p>
          </table:table-cell>
          <table:table-cell office:value-type="float" office:value="0" table:formula="of:=[Residenti_LUG_2026.D18]" table:style-name="ce58">
            <text:p>-00<text:s/></text:p>
          </table:table-cell>
          <table:table-cell office:value-type="float" office:value="0" table:formula="of:=[Residenti_AGO_2026.D18]" table:style-name="ce59">
            <text:p>-00<text:s/></text:p>
          </table:table-cell>
          <table:table-cell office:value-type="float" office:value="0" table:formula="of:=[Residenti_SET_2026.D18]" table:style-name="ce59">
            <text:p>-00<text:s/></text:p>
          </table:table-cell>
          <table:table-cell office:value-type="float" office:value="0" table:formula="of:=[Residenti_OTT_2026.D18]" table:style-name="ce59">
            <text:p>-00<text:s/></text:p>
          </table:table-cell>
          <table:table-cell office:value-type="float" office:value="0" table:formula="of:=[Residenti_NOV_2026.D18]" table:style-name="ce55">
            <text:p>-00<text:s/></text:p>
          </table:table-cell>
          <table:table-cell office:value-type="float" office:value="0" table:formula="of:=[Residenti_DIC_2026.D18]" table:style-name="ce55">
            <text:p>-00<text:s/></text:p>
          </table:table-cell>
          <table:table-cell office:value-type="float" office:value="638" table:formula="of:=AVERAGE([.B2:.M2])" table:style-name="ce60">
            <text:p><text:s/>638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Anita</text:p>
          </table:table-cell>
          <table:table-cell office:value-type="float" office:value="536" table:formula="of:=[Residenti_GEN_2026.D19]" table:style-name="ce55">
            <text:p><text:s/>536<text:s/></text:p>
          </table:table-cell>
          <table:table-cell office:value-type="float" office:value="0" table:formula="of:=[Residenti_FEB_2026.D19]" table:style-name="ce55">
            <text:p>-00<text:s/></text:p>
          </table:table-cell>
          <table:table-cell office:value-type="float" office:value="0" table:formula="of:=[Residenti_MAR_2026.D19]" table:style-name="ce55">
            <text:p>-00<text:s/></text:p>
          </table:table-cell>
          <table:table-cell office:value-type="float" office:value="0" table:formula="of:=[Residenti_APR_2026.D19]" table:style-name="ce55">
            <text:p>-00<text:s/></text:p>
          </table:table-cell>
          <table:table-cell office:value-type="float" office:value="0" table:formula="of:=[Residenti_MAG_2026.D19]" table:style-name="ce56">
            <text:p>-00<text:s/></text:p>
          </table:table-cell>
          <table:table-cell office:value-type="float" office:value="0" table:formula="of:=[Residenti_GIU_2026.D19]" table:style-name="ce57">
            <text:p>-00<text:s/></text:p>
          </table:table-cell>
          <table:table-cell office:value-type="float" office:value="0" table:formula="of:=[Residenti_LUG_2026.D19]" table:style-name="ce58">
            <text:p>-00<text:s/></text:p>
          </table:table-cell>
          <table:table-cell office:value-type="float" office:value="0" table:formula="of:=[Residenti_AGO_2026.D19]" table:style-name="ce59">
            <text:p>-00<text:s/></text:p>
          </table:table-cell>
          <table:table-cell office:value-type="float" office:value="0" table:formula="of:=[Residenti_SET_2026.D19]" table:style-name="ce59">
            <text:p>-00<text:s/></text:p>
          </table:table-cell>
          <table:table-cell office:value-type="float" office:value="0" table:formula="of:=[Residenti_OTT_2026.D19]" table:style-name="ce59">
            <text:p>-00<text:s/></text:p>
          </table:table-cell>
          <table:table-cell office:value-type="float" office:value="0" table:formula="of:=[Residenti_NOV_2026.D19]" table:style-name="ce55">
            <text:p>-00<text:s/></text:p>
          </table:table-cell>
          <table:table-cell office:value-type="float" office:value="0" table:formula="of:=[Residenti_DIC_2026.D19]" table:style-name="ce55">
            <text:p>-00<text:s/></text:p>
          </table:table-cell>
          <table:table-cell office:value-type="float" office:value="44.666666666666664" table:formula="of:=AVERAGE([.B3:.M3])" table:style-name="ce60">
            <text:p><text:s/>45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Bando</text:p>
          </table:table-cell>
          <table:table-cell office:value-type="float" office:value="782" table:formula="of:=[Residenti_GEN_2026.D20]" table:style-name="ce55">
            <text:p><text:s/>782<text:s/></text:p>
          </table:table-cell>
          <table:table-cell office:value-type="float" office:value="0" table:formula="of:=[Residenti_FEB_2026.D20]" table:style-name="ce55">
            <text:p>-00<text:s/></text:p>
          </table:table-cell>
          <table:table-cell office:value-type="float" office:value="0" table:formula="of:=[Residenti_MAR_2026.D20]" table:style-name="ce55">
            <text:p>-00<text:s/></text:p>
          </table:table-cell>
          <table:table-cell office:value-type="float" office:value="0" table:formula="of:=[Residenti_APR_2026.D20]" table:style-name="ce55">
            <text:p>-00<text:s/></text:p>
          </table:table-cell>
          <table:table-cell office:value-type="float" office:value="0" table:formula="of:=[Residenti_MAG_2026.D20]" table:style-name="ce56">
            <text:p>-00<text:s/></text:p>
          </table:table-cell>
          <table:table-cell office:value-type="float" office:value="0" table:formula="of:=[Residenti_GIU_2026.D20]" table:style-name="ce57">
            <text:p>-00<text:s/></text:p>
          </table:table-cell>
          <table:table-cell office:value-type="float" office:value="0" table:formula="of:=[Residenti_LUG_2026.D20]" table:style-name="ce58">
            <text:p>-00<text:s/></text:p>
          </table:table-cell>
          <table:table-cell office:value-type="float" office:value="0" table:formula="of:=[Residenti_AGO_2026.D20]" table:style-name="ce59">
            <text:p>-00<text:s/></text:p>
          </table:table-cell>
          <table:table-cell office:value-type="float" office:value="0" table:formula="of:=[Residenti_SET_2026.D20]" table:style-name="ce59">
            <text:p>-00<text:s/></text:p>
          </table:table-cell>
          <table:table-cell office:value-type="float" office:value="0" table:formula="of:=[Residenti_OTT_2026.D20]" table:style-name="ce59">
            <text:p>-00<text:s/></text:p>
          </table:table-cell>
          <table:table-cell office:value-type="float" office:value="0" table:formula="of:=[Residenti_NOV_2026.D20]" table:style-name="ce55">
            <text:p>-00<text:s/></text:p>
          </table:table-cell>
          <table:table-cell office:value-type="float" office:value="0" table:formula="of:=[Residenti_DIC_2026.D20]" table:style-name="ce55">
            <text:p>-00<text:s/></text:p>
          </table:table-cell>
          <table:table-cell office:value-type="float" office:value="65.166666666666671" table:formula="of:=AVERAGE([.B4:.M4])" table:style-name="ce60">
            <text:p><text:s/>65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Benvignante</text:p>
          </table:table-cell>
          <table:table-cell office:value-type="float" office:value="98" table:formula="of:=[Residenti_GEN_2026.D21]" table:style-name="ce55">
            <text:p><text:s/>98<text:s/></text:p>
          </table:table-cell>
          <table:table-cell office:value-type="float" office:value="0" table:formula="of:=[Residenti_FEB_2026.D21]" table:style-name="ce55">
            <text:p>-00<text:s/></text:p>
          </table:table-cell>
          <table:table-cell office:value-type="float" office:value="0" table:formula="of:=[Residenti_MAR_2026.D21]" table:style-name="ce55">
            <text:p>-00<text:s/></text:p>
          </table:table-cell>
          <table:table-cell office:value-type="float" office:value="0" table:formula="of:=[Residenti_APR_2026.D21]" table:style-name="ce55">
            <text:p>-00<text:s/></text:p>
          </table:table-cell>
          <table:table-cell office:value-type="float" office:value="0" table:formula="of:=[Residenti_MAG_2026.D21]" table:style-name="ce56">
            <text:p>-00<text:s/></text:p>
          </table:table-cell>
          <table:table-cell office:value-type="float" office:value="0" table:formula="of:=[Residenti_GIU_2026.D21]" table:style-name="ce57">
            <text:p>-00<text:s/></text:p>
          </table:table-cell>
          <table:table-cell office:value-type="float" office:value="0" table:formula="of:=[Residenti_LUG_2026.D21]" table:style-name="ce58">
            <text:p>-00<text:s/></text:p>
          </table:table-cell>
          <table:table-cell office:value-type="float" office:value="0" table:formula="of:=[Residenti_AGO_2026.D21]" table:style-name="ce59">
            <text:p>-00<text:s/></text:p>
          </table:table-cell>
          <table:table-cell office:value-type="float" office:value="0" table:formula="of:=[Residenti_SET_2026.D21]" table:style-name="ce59">
            <text:p>-00<text:s/></text:p>
          </table:table-cell>
          <table:table-cell office:value-type="float" office:value="0" table:formula="of:=[Residenti_OTT_2026.D21]" table:style-name="ce59">
            <text:p>-00<text:s/></text:p>
          </table:table-cell>
          <table:table-cell office:value-type="float" office:value="0" table:formula="of:=[Residenti_NOV_2026.D21]" table:style-name="ce55">
            <text:p>-00<text:s/></text:p>
          </table:table-cell>
          <table:table-cell office:value-type="float" office:value="0" table:formula="of:=[Residenti_DIC_2026.D21]" table:style-name="ce55">
            <text:p>-00<text:s/></text:p>
          </table:table-cell>
          <table:table-cell office:value-type="float" office:value="8.1666666666666661" table:formula="of:=AVERAGE([.B5:.M5])" table:style-name="ce60">
            <text:p><text:s/>8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Boccaleone</text:p>
          </table:table-cell>
          <table:table-cell office:value-type="float" office:value="508" table:formula="of:=[Residenti_GEN_2026.D22]" table:style-name="ce55">
            <text:p><text:s/>508<text:s/></text:p>
          </table:table-cell>
          <table:table-cell office:value-type="float" office:value="0" table:formula="of:=[Residenti_FEB_2026.D22]" table:style-name="ce55">
            <text:p>-00<text:s/></text:p>
          </table:table-cell>
          <table:table-cell office:value-type="float" office:value="0" table:formula="of:=[Residenti_MAR_2026.D22]" table:style-name="ce55">
            <text:p>-00<text:s/></text:p>
          </table:table-cell>
          <table:table-cell office:value-type="float" office:value="0" table:formula="of:=[Residenti_APR_2026.D22]" table:style-name="ce55">
            <text:p>-00<text:s/></text:p>
          </table:table-cell>
          <table:table-cell office:value-type="float" office:value="0" table:formula="of:=[Residenti_MAG_2026.D22]" table:style-name="ce56">
            <text:p>-00<text:s/></text:p>
          </table:table-cell>
          <table:table-cell office:value-type="float" office:value="0" table:formula="of:=[Residenti_GIU_2026.D22]" table:style-name="ce57">
            <text:p>-00<text:s/></text:p>
          </table:table-cell>
          <table:table-cell office:value-type="float" office:value="0" table:formula="of:=[Residenti_LUG_2026.D22]" table:style-name="ce58">
            <text:p>-00<text:s/></text:p>
          </table:table-cell>
          <table:table-cell office:value-type="float" office:value="0" table:formula="of:=[Residenti_AGO_2026.D22]" table:style-name="ce59">
            <text:p>-00<text:s/></text:p>
          </table:table-cell>
          <table:table-cell office:value-type="float" office:value="0" table:formula="of:=[Residenti_SET_2026.D22]" table:style-name="ce59">
            <text:p>-00<text:s/></text:p>
          </table:table-cell>
          <table:table-cell office:value-type="float" office:value="0" table:formula="of:=[Residenti_OTT_2026.D22]" table:style-name="ce59">
            <text:p>-00<text:s/></text:p>
          </table:table-cell>
          <table:table-cell office:value-type="float" office:value="0" table:formula="of:=[Residenti_NOV_2026.D22]" table:style-name="ce55">
            <text:p>-00<text:s/></text:p>
          </table:table-cell>
          <table:table-cell office:value-type="float" office:value="0" table:formula="of:=[Residenti_DIC_2026.D22]" table:style-name="ce55">
            <text:p>-00<text:s/></text:p>
          </table:table-cell>
          <table:table-cell office:value-type="float" office:value="42.333333333333336" table:formula="of:=AVERAGE([.B6:.M6])" table:style-name="ce60">
            <text:p><text:s/>42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Campotto</text:p>
          </table:table-cell>
          <table:table-cell office:value-type="float" office:value="521" table:formula="of:=[Residenti_GEN_2026.D23]" table:style-name="ce55">
            <text:p><text:s/>521<text:s/></text:p>
          </table:table-cell>
          <table:table-cell office:value-type="float" office:value="0" table:formula="of:=[Residenti_FEB_2026.D23]" table:style-name="ce55">
            <text:p>-00<text:s/></text:p>
          </table:table-cell>
          <table:table-cell office:value-type="float" office:value="0" table:formula="of:=[Residenti_MAR_2026.D23]" table:style-name="ce55">
            <text:p>-00<text:s/></text:p>
          </table:table-cell>
          <table:table-cell office:value-type="float" office:value="0" table:formula="of:=[Residenti_APR_2026.D23]" table:style-name="ce55">
            <text:p>-00<text:s/></text:p>
          </table:table-cell>
          <table:table-cell office:value-type="float" office:value="0" table:formula="of:=[Residenti_MAG_2026.D23]" table:style-name="ce56">
            <text:p>-00<text:s/></text:p>
          </table:table-cell>
          <table:table-cell office:value-type="float" office:value="0" table:formula="of:=[Residenti_GIU_2026.D23]" table:style-name="ce57">
            <text:p>-00<text:s/></text:p>
          </table:table-cell>
          <table:table-cell office:value-type="float" office:value="0" table:formula="of:=[Residenti_LUG_2026.D23]" table:style-name="ce58">
            <text:p>-00<text:s/></text:p>
          </table:table-cell>
          <table:table-cell office:value-type="float" office:value="0" table:formula="of:=[Residenti_AGO_2026.D23]" table:style-name="ce59">
            <text:p>-00<text:s/></text:p>
          </table:table-cell>
          <table:table-cell office:value-type="float" office:value="0" table:formula="of:=[Residenti_SET_2026.D23]" table:style-name="ce59">
            <text:p>-00<text:s/></text:p>
          </table:table-cell>
          <table:table-cell office:value-type="float" office:value="0" table:formula="of:=[Residenti_OTT_2026.D23]" table:style-name="ce59">
            <text:p>-00<text:s/></text:p>
          </table:table-cell>
          <table:table-cell office:value-type="float" office:value="0" table:formula="of:=[Residenti_NOV_2026.D23]" table:style-name="ce55">
            <text:p>-00<text:s/></text:p>
          </table:table-cell>
          <table:table-cell office:value-type="float" office:value="0" table:formula="of:=[Residenti_DIC_2026.D23]" table:style-name="ce55">
            <text:p>-00<text:s/></text:p>
          </table:table-cell>
          <table:table-cell office:value-type="float" office:value="43.416666666666664" table:formula="of:=AVERAGE([.B7:.M7])" table:style-name="ce60">
            <text:p><text:s/>43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Consandolo</text:p>
          </table:table-cell>
          <table:table-cell office:value-type="float" office:value="2247" table:formula="of:=[Residenti_GEN_2026.D24]" table:style-name="ce55">
            <text:p><text:s/>2.247<text:s/></text:p>
          </table:table-cell>
          <table:table-cell office:value-type="float" office:value="0" table:formula="of:=[Residenti_FEB_2026.D24]" table:style-name="ce55">
            <text:p>-00<text:s/></text:p>
          </table:table-cell>
          <table:table-cell office:value-type="float" office:value="0" table:formula="of:=[Residenti_MAR_2026.D24]" table:style-name="ce55">
            <text:p>-00<text:s/></text:p>
          </table:table-cell>
          <table:table-cell office:value-type="float" office:value="0" table:formula="of:=[Residenti_APR_2026.D24]" table:style-name="ce55">
            <text:p>-00<text:s/></text:p>
          </table:table-cell>
          <table:table-cell office:value-type="float" office:value="0" table:formula="of:=[Residenti_MAG_2026.D24]" table:style-name="ce56">
            <text:p>-00<text:s/></text:p>
          </table:table-cell>
          <table:table-cell office:value-type="float" office:value="0" table:formula="of:=[Residenti_GIU_2026.D24]" table:style-name="ce57">
            <text:p>-00<text:s/></text:p>
          </table:table-cell>
          <table:table-cell office:value-type="float" office:value="0" table:formula="of:=[Residenti_LUG_2026.D24]" table:style-name="ce58">
            <text:p>-00<text:s/></text:p>
          </table:table-cell>
          <table:table-cell office:value-type="float" office:value="0" table:formula="of:=[Residenti_AGO_2026.D24]" table:style-name="ce59">
            <text:p>-00<text:s/></text:p>
          </table:table-cell>
          <table:table-cell office:value-type="float" office:value="0" table:formula="of:=[Residenti_SET_2026.D24]" table:style-name="ce59">
            <text:p>-00<text:s/></text:p>
          </table:table-cell>
          <table:table-cell office:value-type="float" office:value="0" table:formula="of:=[Residenti_OTT_2026.D24]" table:style-name="ce59">
            <text:p>-00<text:s/></text:p>
          </table:table-cell>
          <table:table-cell office:value-type="float" office:value="0" table:formula="of:=[Residenti_NOV_2026.D24]" table:style-name="ce55">
            <text:p>-00<text:s/></text:p>
          </table:table-cell>
          <table:table-cell office:value-type="float" office:value="0" table:formula="of:=[Residenti_DIC_2026.D24]" table:style-name="ce55">
            <text:p>-00<text:s/></text:p>
          </table:table-cell>
          <table:table-cell office:value-type="float" office:value="187.25" table:formula="of:=AVERAGE([.B8:.M8])" table:style-name="ce60">
            <text:p><text:s/>187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Filo</text:p>
          </table:table-cell>
          <table:table-cell office:value-type="float" office:value="1395" table:formula="of:=[Residenti_GEN_2026.D25]" table:style-name="ce55">
            <text:p><text:s/>1.395<text:s/></text:p>
          </table:table-cell>
          <table:table-cell office:value-type="float" office:value="0" table:formula="of:=[Residenti_FEB_2026.D25]" table:style-name="ce55">
            <text:p>-00<text:s/></text:p>
          </table:table-cell>
          <table:table-cell office:value-type="float" office:value="0" table:formula="of:=[Residenti_MAR_2026.D25]" table:style-name="ce55">
            <text:p>-00<text:s/></text:p>
          </table:table-cell>
          <table:table-cell office:value-type="float" office:value="0" table:formula="of:=[Residenti_APR_2026.D25]" table:style-name="ce55">
            <text:p>-00<text:s/></text:p>
          </table:table-cell>
          <table:table-cell office:value-type="float" office:value="0" table:formula="of:=[Residenti_MAG_2026.D25]" table:style-name="ce56">
            <text:p>-00<text:s/></text:p>
          </table:table-cell>
          <table:table-cell office:value-type="float" office:value="0" table:formula="of:=[Residenti_GIU_2026.D25]" table:style-name="ce57">
            <text:p>-00<text:s/></text:p>
          </table:table-cell>
          <table:table-cell office:value-type="float" office:value="0" table:formula="of:=[Residenti_LUG_2026.D25]" table:style-name="ce58">
            <text:p>-00<text:s/></text:p>
          </table:table-cell>
          <table:table-cell office:value-type="float" office:value="0" table:formula="of:=[Residenti_AGO_2026.D25]" table:style-name="ce59">
            <text:p>-00<text:s/></text:p>
          </table:table-cell>
          <table:table-cell office:value-type="float" office:value="0" table:formula="of:=[Residenti_SET_2026.D25]" table:style-name="ce59">
            <text:p>-00<text:s/></text:p>
          </table:table-cell>
          <table:table-cell office:value-type="float" office:value="0" table:formula="of:=[Residenti_OTT_2026.D25]" table:style-name="ce59">
            <text:p>-00<text:s/></text:p>
          </table:table-cell>
          <table:table-cell office:value-type="float" office:value="0" table:formula="of:=[Residenti_NOV_2026.D25]" table:style-name="ce55">
            <text:p>-00<text:s/></text:p>
          </table:table-cell>
          <table:table-cell office:value-type="float" office:value="0" table:formula="of:=[Residenti_DIC_2026.D25]" table:style-name="ce55">
            <text:p>-00<text:s/></text:p>
          </table:table-cell>
          <table:table-cell office:value-type="float" office:value="116.25" table:formula="of:=AVERAGE([.B9:.M9])" table:style-name="ce60">
            <text:p><text:s/>116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Longastrino</text:p>
          </table:table-cell>
          <table:table-cell office:value-type="float" office:value="1299" table:formula="of:=[Residenti_GEN_2026.D26]" table:style-name="ce55">
            <text:p><text:s/>1.299<text:s/></text:p>
          </table:table-cell>
          <table:table-cell office:value-type="float" office:value="0" table:formula="of:=[Residenti_FEB_2026.D26]" table:style-name="ce55">
            <text:p>-00<text:s/></text:p>
          </table:table-cell>
          <table:table-cell office:value-type="float" office:value="0" table:formula="of:=[Residenti_MAR_2026.D26]" table:style-name="ce55">
            <text:p>-00<text:s/></text:p>
          </table:table-cell>
          <table:table-cell office:value-type="float" office:value="0" table:formula="of:=[Residenti_APR_2026.D26]" table:style-name="ce55">
            <text:p>-00<text:s/></text:p>
          </table:table-cell>
          <table:table-cell office:value-type="float" office:value="0" table:formula="of:=[Residenti_MAG_2026.D26]" table:style-name="ce56">
            <text:p>-00<text:s/></text:p>
          </table:table-cell>
          <table:table-cell office:value-type="float" office:value="0" table:formula="of:=[Residenti_GIU_2026.D26]" table:style-name="ce57">
            <text:p>-00<text:s/></text:p>
          </table:table-cell>
          <table:table-cell office:value-type="float" office:value="0" table:formula="of:=[Residenti_LUG_2026.D26]" table:style-name="ce58">
            <text:p>-00<text:s/></text:p>
          </table:table-cell>
          <table:table-cell office:value-type="float" office:value="0" table:formula="of:=[Residenti_AGO_2026.D26]" table:style-name="ce59">
            <text:p>-00<text:s/></text:p>
          </table:table-cell>
          <table:table-cell office:value-type="float" office:value="0" table:formula="of:=[Residenti_SET_2026.D26]" table:style-name="ce59">
            <text:p>-00<text:s/></text:p>
          </table:table-cell>
          <table:table-cell office:value-type="float" office:value="0" table:formula="of:=[Residenti_OTT_2026.D26]" table:style-name="ce59">
            <text:p>-00<text:s/></text:p>
          </table:table-cell>
          <table:table-cell office:value-type="float" office:value="0" table:formula="of:=[Residenti_NOV_2026.D26]" table:style-name="ce55">
            <text:p>-00<text:s/></text:p>
          </table:table-cell>
          <table:table-cell office:value-type="float" office:value="0" table:formula="of:=[Residenti_DIC_2026.D26]" table:style-name="ce55">
            <text:p>-00<text:s/></text:p>
          </table:table-cell>
          <table:table-cell office:value-type="float" office:value="108.25" table:formula="of:=AVERAGE([.B10:.M10])" table:style-name="ce60">
            <text:p><text:s/>108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Ospital Monacale</text:p>
          </table:table-cell>
          <table:table-cell office:value-type="float" office:value="786" table:formula="of:=[Residenti_GEN_2026.D27]" table:style-name="ce55">
            <text:p><text:s/>786<text:s/></text:p>
          </table:table-cell>
          <table:table-cell office:value-type="float" office:value="0" table:formula="of:=[Residenti_FEB_2026.D27]" table:style-name="ce55">
            <text:p>-00<text:s/></text:p>
          </table:table-cell>
          <table:table-cell office:value-type="float" office:value="0" table:formula="of:=[Residenti_MAR_2026.D27]" table:style-name="ce55">
            <text:p>-00<text:s/></text:p>
          </table:table-cell>
          <table:table-cell office:value-type="float" office:value="0" table:formula="of:=[Residenti_APR_2026.D27]" table:style-name="ce55">
            <text:p>-00<text:s/></text:p>
          </table:table-cell>
          <table:table-cell office:value-type="float" office:value="0" table:formula="of:=[Residenti_MAG_2026.D27]" table:style-name="ce56">
            <text:p>-00<text:s/></text:p>
          </table:table-cell>
          <table:table-cell office:value-type="float" office:value="0" table:formula="of:=[Residenti_GIU_2026.D27]" table:style-name="ce57">
            <text:p>-00<text:s/></text:p>
          </table:table-cell>
          <table:table-cell office:value-type="float" office:value="0" table:formula="of:=[Residenti_LUG_2026.D27]" table:style-name="ce58">
            <text:p>-00<text:s/></text:p>
          </table:table-cell>
          <table:table-cell office:value-type="float" office:value="0" table:formula="of:=[Residenti_AGO_2026.D27]" table:style-name="ce59">
            <text:p>-00<text:s/></text:p>
          </table:table-cell>
          <table:table-cell office:value-type="float" office:value="0" table:formula="of:=[Residenti_SET_2026.D27]" table:style-name="ce59">
            <text:p>-00<text:s/></text:p>
          </table:table-cell>
          <table:table-cell office:value-type="float" office:value="0" table:formula="of:=[Residenti_OTT_2026.D27]" table:style-name="ce59">
            <text:p>-00<text:s/></text:p>
          </table:table-cell>
          <table:table-cell office:value-type="float" office:value="0" table:formula="of:=[Residenti_NOV_2026.D27]" table:style-name="ce55">
            <text:p>-00<text:s/></text:p>
          </table:table-cell>
          <table:table-cell office:value-type="float" office:value="0" table:formula="of:=[Residenti_DIC_2026.D27]" table:style-name="ce55">
            <text:p>-00<text:s/></text:p>
          </table:table-cell>
          <table:table-cell office:value-type="float" office:value="65.5" table:formula="of:=AVERAGE([.B11:.M11])" table:style-name="ce60">
            <text:p><text:s/>66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San Biagio</text:p>
          </table:table-cell>
          <table:table-cell office:value-type="float" office:value="1511" table:formula="of:=[Residenti_GEN_2026.D28]" table:style-name="ce55">
            <text:p><text:s/>1.511<text:s/></text:p>
          </table:table-cell>
          <table:table-cell office:value-type="float" office:value="0" table:formula="of:=[Residenti_FEB_2026.D28]" table:style-name="ce55">
            <text:p>-00<text:s/></text:p>
          </table:table-cell>
          <table:table-cell office:value-type="float" office:value="0" table:formula="of:=[Residenti_MAR_2026.D28]" table:style-name="ce55">
            <text:p>-00<text:s/></text:p>
          </table:table-cell>
          <table:table-cell office:value-type="float" office:value="0" table:formula="of:=[Residenti_APR_2026.D28]" table:style-name="ce55">
            <text:p>-00<text:s/></text:p>
          </table:table-cell>
          <table:table-cell office:value-type="float" office:value="0" table:formula="of:=[Residenti_MAG_2026.D28]" table:style-name="ce56">
            <text:p>-00<text:s/></text:p>
          </table:table-cell>
          <table:table-cell office:value-type="float" office:value="0" table:formula="of:=[Residenti_GIU_2026.D28]" table:style-name="ce57">
            <text:p>-00<text:s/></text:p>
          </table:table-cell>
          <table:table-cell office:value-type="float" office:value="0" table:formula="of:=[Residenti_LUG_2026.D28]" table:style-name="ce58">
            <text:p>-00<text:s/></text:p>
          </table:table-cell>
          <table:table-cell office:value-type="float" office:value="0" table:formula="of:=[Residenti_AGO_2026.D28]" table:style-name="ce59">
            <text:p>-00<text:s/></text:p>
          </table:table-cell>
          <table:table-cell office:value-type="float" office:value="0" table:formula="of:=[Residenti_SET_2026.D28]" table:style-name="ce59">
            <text:p>-00<text:s/></text:p>
          </table:table-cell>
          <table:table-cell office:value-type="float" office:value="0" table:formula="of:=[Residenti_OTT_2026.D28]" table:style-name="ce59">
            <text:p>-00<text:s/></text:p>
          </table:table-cell>
          <table:table-cell office:value-type="float" office:value="0" table:formula="of:=[Residenti_NOV_2026.D28]" table:style-name="ce55">
            <text:p>-00<text:s/></text:p>
          </table:table-cell>
          <table:table-cell office:value-type="float" office:value="0" table:formula="of:=[Residenti_DIC_2026.D28]" table:style-name="ce55">
            <text:p>-00<text:s/></text:p>
          </table:table-cell>
          <table:table-cell office:value-type="float" office:value="125.91666666666667" table:formula="of:=AVERAGE([.B12:.M12])" table:style-name="ce60">
            <text:p><text:s/>126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San Nicolò</text:p>
          </table:table-cell>
          <table:table-cell office:value-type="float" office:value="1057" table:formula="of:=[Residenti_GEN_2026.D29]" table:style-name="ce55">
            <text:p><text:s/>1.057<text:s/></text:p>
          </table:table-cell>
          <table:table-cell office:value-type="float" office:value="0" table:formula="of:=[Residenti_FEB_2026.D29]" table:style-name="ce55">
            <text:p>-00<text:s/></text:p>
          </table:table-cell>
          <table:table-cell office:value-type="float" office:value="0" table:formula="of:=[Residenti_MAR_2026.D29]" table:style-name="ce55">
            <text:p>-00<text:s/></text:p>
          </table:table-cell>
          <table:table-cell office:value-type="float" office:value="0" table:formula="of:=[Residenti_APR_2026.D29]" table:style-name="ce55">
            <text:p>-00<text:s/></text:p>
          </table:table-cell>
          <table:table-cell office:value-type="float" office:value="0" table:formula="of:=[Residenti_MAG_2026.D29]" table:style-name="ce56">
            <text:p>-00<text:s/></text:p>
          </table:table-cell>
          <table:table-cell office:value-type="float" office:value="0" table:formula="of:=[Residenti_GIU_2026.D29]" table:style-name="ce57">
            <text:p>-00<text:s/></text:p>
          </table:table-cell>
          <table:table-cell office:value-type="float" office:value="0" table:formula="of:=[Residenti_LUG_2026.D29]" table:style-name="ce58">
            <text:p>-00<text:s/></text:p>
          </table:table-cell>
          <table:table-cell office:value-type="float" office:value="0" table:formula="of:=[Residenti_AGO_2026.D29]" table:style-name="ce59">
            <text:p>-00<text:s/></text:p>
          </table:table-cell>
          <table:table-cell office:value-type="float" office:value="0" table:formula="of:=[Residenti_SET_2026.D29]" table:style-name="ce59">
            <text:p>-00<text:s/></text:p>
          </table:table-cell>
          <table:table-cell office:value-type="float" office:value="0" table:formula="of:=[Residenti_OTT_2026.D29]" table:style-name="ce59">
            <text:p>-00<text:s/></text:p>
          </table:table-cell>
          <table:table-cell office:value-type="float" office:value="0" table:formula="of:=[Residenti_NOV_2026.D29]" table:style-name="ce55">
            <text:p>-00<text:s/></text:p>
          </table:table-cell>
          <table:table-cell office:value-type="float" office:value="0" table:formula="of:=[Residenti_DIC_2026.D29]" table:style-name="ce55">
            <text:p>-00<text:s/></text:p>
          </table:table-cell>
          <table:table-cell office:value-type="float" office:value="88.083333333333329" table:formula="of:=AVERAGE([.B13:.M13])" table:style-name="ce60">
            <text:p><text:s/>88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Santa Maria Codifiume</text:p>
          </table:table-cell>
          <table:table-cell office:value-type="float" office:value="2512" table:formula="of:=[Residenti_GEN_2026.D30]" table:style-name="ce55">
            <text:p><text:s/>2.512<text:s/></text:p>
          </table:table-cell>
          <table:table-cell office:value-type="float" office:value="0" table:formula="of:=[Residenti_FEB_2026.D30]" table:style-name="ce55">
            <text:p>-00<text:s/></text:p>
          </table:table-cell>
          <table:table-cell office:value-type="float" office:value="0" table:formula="of:=[Residenti_MAR_2026.D30]" table:style-name="ce55">
            <text:p>-00<text:s/></text:p>
          </table:table-cell>
          <table:table-cell office:value-type="float" office:value="0" table:formula="of:=[Residenti_APR_2026.D30]" table:style-name="ce55">
            <text:p>-00<text:s/></text:p>
          </table:table-cell>
          <table:table-cell office:value-type="float" office:value="0" table:formula="of:=[Residenti_MAG_2026.D30]" table:style-name="ce56">
            <text:p>-00<text:s/></text:p>
          </table:table-cell>
          <table:table-cell office:value-type="float" office:value="0" table:formula="of:=[Residenti_GIU_2026.D30]" table:style-name="ce57">
            <text:p>-00<text:s/></text:p>
          </table:table-cell>
          <table:table-cell office:value-type="float" office:value="0" table:formula="of:=[Residenti_LUG_2026.D30]" table:style-name="ce58">
            <text:p>-00<text:s/></text:p>
          </table:table-cell>
          <table:table-cell office:value-type="float" office:value="0" table:formula="of:=[Residenti_AGO_2026.D30]" table:style-name="ce59">
            <text:p>-00<text:s/></text:p>
          </table:table-cell>
          <table:table-cell office:value-type="float" office:value="0" table:formula="of:=[Residenti_SET_2026.D30]" table:style-name="ce59">
            <text:p>-00<text:s/></text:p>
          </table:table-cell>
          <table:table-cell office:value-type="float" office:value="0" table:formula="of:=[Residenti_OTT_2026.D30]" table:style-name="ce59">
            <text:p>-00<text:s/></text:p>
          </table:table-cell>
          <table:table-cell office:value-type="float" office:value="0" table:formula="of:=[Residenti_NOV_2026.D30]" table:style-name="ce55">
            <text:p>-00<text:s/></text:p>
          </table:table-cell>
          <table:table-cell office:value-type="float" office:value="0" table:formula="of:=[Residenti_DIC_2026.D30]" table:style-name="ce55">
            <text:p>-00<text:s/></text:p>
          </table:table-cell>
          <table:table-cell office:value-type="float" office:value="209.33333333333334" table:formula="of:=AVERAGE([.B14:.M14])" table:style-name="ce60">
            <text:p><text:s/>209<text:s/>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Traghetto</text:p>
          </table:table-cell>
          <table:table-cell office:value-type="float" office:value="376" table:formula="of:=[Residenti_GEN_2026.D31]" table:style-name="ce55">
            <text:p><text:s/>376<text:s/></text:p>
          </table:table-cell>
          <table:table-cell office:value-type="float" office:value="0" table:formula="of:=[Residenti_FEB_2026.D31]" table:style-name="ce55">
            <text:p>-00<text:s/></text:p>
          </table:table-cell>
          <table:table-cell office:value-type="float" office:value="0" table:formula="of:=[Residenti_MAR_2026.D31]" table:style-name="ce55">
            <text:p>-00<text:s/></text:p>
          </table:table-cell>
          <table:table-cell office:value-type="float" office:value="0" table:formula="of:=[Residenti_APR_2026.D31]" table:style-name="ce55">
            <text:p>-00<text:s/></text:p>
          </table:table-cell>
          <table:table-cell office:value-type="float" office:value="0" table:formula="of:=[Residenti_MAG_2026.D31]" table:style-name="ce56">
            <text:p>-00<text:s/></text:p>
          </table:table-cell>
          <table:table-cell office:value-type="float" office:value="0" table:formula="of:=[Residenti_GIU_2026.D31]" table:style-name="ce57">
            <text:p>-00<text:s/></text:p>
          </table:table-cell>
          <table:table-cell office:value-type="float" office:value="0" table:formula="of:=[Residenti_LUG_2026.D31]" table:style-name="ce58">
            <text:p>-00<text:s/></text:p>
          </table:table-cell>
          <table:table-cell office:value-type="float" office:value="0" table:formula="of:=[Residenti_AGO_2026.D31]" table:style-name="ce59">
            <text:p>-00<text:s/></text:p>
          </table:table-cell>
          <table:table-cell office:value-type="float" office:value="0" table:formula="of:=[Residenti_SET_2026.D31]" table:style-name="ce59">
            <text:p>-00<text:s/></text:p>
          </table:table-cell>
          <table:table-cell office:value-type="float" office:value="0" table:formula="of:=[Residenti_OTT_2026.D31]" table:style-name="ce59">
            <text:p>-00<text:s/></text:p>
          </table:table-cell>
          <table:table-cell office:value-type="float" office:value="0" table:formula="of:=[Residenti_NOV_2026.D31]" table:style-name="ce55">
            <text:p>-00<text:s/></text:p>
          </table:table-cell>
          <table:table-cell office:value-type="float" office:value="0" table:formula="of:=[Residenti_DIC_2026.D31]" table:style-name="ce55">
            <text:p>-00<text:s/></text:p>
          </table:table-cell>
          <table:table-cell office:value-type="float" office:value="31.333333333333332" table:formula="of:=AVERAGE([.B15:.M15])" table:style-name="ce60">
            <text:p><text:s/>31<text:s/></text:p>
          </table:table-cell>
          <table:table-cell table:number-columns-repeated="16370"/>
        </table:table-row>
        <table:table-row table:style-name="ro1">
          <table:table-cell office:value-type="string" table:style-name="ce61">
            <text:p>Totale</text:p>
          </table:table-cell>
          <table:table-cell office:value-type="float" office:value="21284" table:formula="of:=SUM([.B2:.B15])" table:style-name="ce62">
            <text:p><text:s/>21.284<text:s/></text:p>
          </table:table-cell>
          <table:table-cell office:value-type="float" office:value="0" table:formula="of:=SUM([.C2:.C15])" table:style-name="ce62">
            <text:p>-00<text:s/></text:p>
          </table:table-cell>
          <table:table-cell office:value-type="float" office:value="0" table:formula="of:=SUM([.D2:.D15])" table:style-name="ce62">
            <text:p>-00<text:s/></text:p>
          </table:table-cell>
          <table:table-cell office:value-type="float" office:value="0" table:formula="of:=SUM([.E2:.E15])" table:style-name="ce62">
            <text:p>-00<text:s/></text:p>
          </table:table-cell>
          <table:table-cell office:value-type="float" office:value="0" table:formula="of:=SUM([.F2:.F15])" table:style-name="ce62">
            <text:p>-00<text:s/></text:p>
          </table:table-cell>
          <table:table-cell office:value-type="float" office:value="0" table:formula="of:=SUM([.G2:.G15])" table:style-name="ce62">
            <text:p>-00<text:s/></text:p>
          </table:table-cell>
          <table:table-cell office:value-type="float" office:value="0" table:formula="of:=SUM([.H2:.H15])" table:style-name="ce62">
            <text:p>-00<text:s/></text:p>
          </table:table-cell>
          <table:table-cell office:value-type="float" office:value="0" table:formula="of:=SUM([.I2:.I15])" table:style-name="ce62">
            <text:p>-00<text:s/></text:p>
          </table:table-cell>
          <table:table-cell office:value-type="float" office:value="0" table:formula="of:=SUM([.J2:.J15])" table:style-name="ce62">
            <text:p>-00<text:s/></text:p>
          </table:table-cell>
          <table:table-cell office:value-type="float" office:value="0" table:formula="of:=SUM([.K2:.K15])" table:style-name="ce62">
            <text:p>-00<text:s/></text:p>
          </table:table-cell>
          <table:table-cell office:value-type="float" office:value="0" table:formula="of:=SUM([.L2:.L15])" table:style-name="ce62">
            <text:p>-00<text:s/></text:p>
          </table:table-cell>
          <table:table-cell office:value-type="float" office:value="0" table:formula="of:=SUM([.M2:.M15])" table:style-name="ce62">
            <text:p>-00<text:s/></text:p>
          </table:table-cell>
          <table:table-cell office:value-type="float" office:value="1773.6666666666667" table:formula="of:=AVERAGE([.B16:.M16])" table:style-name="ce63">
            <text:p><text:s/>1.774<text:s/></text:p>
          </table:table-cell>
          <table:table-cell table:number-columns-repeated="16370"/>
        </table:table-row>
        <table:table-row table:style-name="ro13">
          <table:table-cell office:value-type="string" table:style-name="ce64">
            <text:p>Variazione assoluta rispetto a mese precedente</text:p>
          </table:table-cell>
          <table:table-cell office:value-type="float" office:value="2" table:style-name="ce65">
            <text:p>2<text:s/></text:p>
          </table:table-cell>
          <table:table-cell office:value-type="float" office:value="-21284" table:formula="of:=[.C16]-[.B16]" table:style-name="ce66">
            <text:p>-21.284<text:s/></text:p>
          </table:table-cell>
          <table:table-cell office:value-type="float" office:value="0" table:formula="of:=[.D16]-[.C16]" table:style-name="ce66">
            <text:p>0<text:s/></text:p>
          </table:table-cell>
          <table:table-cell office:value-type="float" office:value="0" table:formula="of:=[.E16]-[.D16]" table:style-name="ce66">
            <text:p>0<text:s/></text:p>
          </table:table-cell>
          <table:table-cell office:value-type="float" office:value="0" table:formula="of:=[.F16]-[.E16]" table:style-name="ce66">
            <text:p>0<text:s/></text:p>
          </table:table-cell>
          <table:table-cell office:value-type="float" office:value="0" table:formula="of:=[.G16]-[.F16]" table:style-name="ce66">
            <text:p>0<text:s/></text:p>
          </table:table-cell>
          <table:table-cell office:value-type="float" office:value="0" table:formula="of:=[.H16]-[.G16]" table:style-name="ce66">
            <text:p>0<text:s/></text:p>
          </table:table-cell>
          <table:table-cell office:value-type="float" office:value="0" table:formula="of:=[.I16]-[.H16]" table:style-name="ce66">
            <text:p>0<text:s/></text:p>
          </table:table-cell>
          <table:table-cell office:value-type="float" office:value="0" table:formula="of:=[.J16]-[.I16]" table:style-name="ce66">
            <text:p>0<text:s/></text:p>
          </table:table-cell>
          <table:table-cell office:value-type="float" office:value="0" table:formula="of:=[.K16]-[.J16]" table:style-name="ce66">
            <text:p>0<text:s/></text:p>
          </table:table-cell>
          <table:table-cell office:value-type="float" office:value="0" table:formula="of:=[.L16]-[.K16]" table:style-name="ce66">
            <text:p>0<text:s/></text:p>
          </table:table-cell>
          <table:table-cell office:value-type="float" office:value="0" table:formula="of:=[.M16]-[.L16]" table:style-name="ce66">
            <text:p>0<text:s/></text:p>
          </table:table-cell>
          <table:table-cell table:style-name="ce67"/>
          <table:table-cell table:number-columns-repeated="16370" table:style-name="ce4"/>
        </table:table-row>
        <table:table-row table:style-name="ro14">
          <table:table-cell office:value-type="string" table:style-name="ce68">
            <text:p>Variazione % rispetto a mese precedente</text:p>
          </table:table-cell>
          <table:table-cell office:value-type="percentage" office:value="9.4197437829691006E-5" table:style-name="ce69">
            <text:p>0,01%</text:p>
          </table:table-cell>
          <table:table-cell office:value-type="percentage" office:value="-1" table:formula="of:=[.C17]/[.B16]" table:style-name="ce69">
            <text:p>-100,00%</text:p>
          </table:table-cell>
          <table:table-cell office:value-type="percentage" office:value="0" table:formula="of:=[.D17]/[.C16]" table:style-name="ce69">
            <text:p>#DIV/0!</text:p>
          </table:table-cell>
          <table:table-cell office:value-type="percentage" office:value="0" table:formula="of:=[.E17]/[.D16]" table:style-name="ce69">
            <text:p>#DIV/0!</text:p>
          </table:table-cell>
          <table:table-cell office:value-type="percentage" office:value="0" table:formula="of:=[.F17]/[.E16]" table:style-name="ce69">
            <text:p>#DIV/0!</text:p>
          </table:table-cell>
          <table:table-cell office:value-type="percentage" office:value="0" table:formula="of:=[.G17]/[.F16]" table:style-name="ce69">
            <text:p>#DIV/0!</text:p>
          </table:table-cell>
          <table:table-cell office:value-type="percentage" office:value="0" table:formula="of:=[.H17]/[.G16]" table:style-name="ce69">
            <text:p>#DIV/0!</text:p>
          </table:table-cell>
          <table:table-cell office:value-type="percentage" office:value="0" table:formula="of:=[.I17]/[.H16]" table:style-name="ce69">
            <text:p>#DIV/0!</text:p>
          </table:table-cell>
          <table:table-cell office:value-type="percentage" office:value="0" table:formula="of:=[.J17]/[.I16]" table:style-name="ce69">
            <text:p>#DIV/0!</text:p>
          </table:table-cell>
          <table:table-cell office:value-type="percentage" office:value="0" table:formula="of:=[.K17]/[.J16]" table:style-name="ce69">
            <text:p>#DIV/0!</text:p>
          </table:table-cell>
          <table:table-cell office:value-type="percentage" office:value="0" table:formula="of:=[.L17]/[.K16]" table:style-name="ce69">
            <text:p>#DIV/0!</text:p>
          </table:table-cell>
          <table:table-cell office:value-type="percentage" office:value="0" table:formula="of:=[.M17]/[.L16]" table:style-name="ce69">
            <text:p>#DIV/0!</text:p>
          </table:table-cell>
          <table:table-cell table:style-name="ce4"/>
          <table:table-cell table:style-name="ce70"/>
          <table:table-cell table:number-columns-repeated="16369"/>
        </table:table-row>
        <table:table-row table:style-name="ro15">
          <table:table-cell office:value-type="string" table:style-name="ce29">
            <text:p>Fonte: elaborazione su dati provenienti dal software di anagrafe comunale</text:p>
          </table:table-cell>
          <table:table-cell table:number-columns-repeated="16383" table:style-name="ce4"/>
        </table:table-row>
        <table:table-row table:style-name="ro1">
          <table:table-cell table:style-name="ce4">
            <draw:frame draw:z-index="1" draw:id="id24" draw:style-name="a72" draw:name="Grafico 1" svg:x="0.49173in" svg:y="0.16693in" svg:width="9.95945in" svg:height="3.774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1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0">
            <text:p>P.S. Tutti i dati sono stati calcolati con riferimento alla data di definizione della pratica anagrafica e non alla data dell'evento demografico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Calibri" svg:font-family="Calibri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41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90157480314961in" fo:margin-right="0.3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40157480314961in" fo:margin-bottom="0.748031496062992in" fo:margin-left="0.4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40157480314961in" fo:margin-bottom="0.509842519685039in" fo:margin-left="0.37007874015748in" fo:margin-right="0.2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09842519685039in" fo:margin-bottom="0.748031496062992in" fo:margin-left="0.25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6in" fo:margin-left="0.35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5in" fo:margin-bottom="0.748031496062992in" fo:margin-left="0.37007874015748in" fo:margin-right="0.2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6in" fo:margin-bottom="0.748031496062992in" fo:margin-left="0.290157480314961in" fo:margin-right="0.34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992126in" fo:margin-bottom="0.511811023622047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1">Popolazione</text:span><text:span text:style-name="T1"> </text:span><text:span text:style-name="T1">residente</text:span><text:span text:style-name="T1"> </text:span><text:span text:style-name="T1">per</text:span><text:span text:style-name="T1"> </text:span><text:span text:style-name="T1">frazione</text:span><text:span text:style-name="T1"> </text:span><text:span text:style-name="T1">e</text:span><text:span text:style-name="T1"> </text:span><text:span text:style-name="T1">per</text:span><text:span text:style-name="T1"> </text:span><text:span text:style-name="T1">mese</text:span><text:span text:style-name="T1"> </text:span><text:span text:style-name="T1">-</text:span><text:span text:style-name="T1"> </text:span><text:span text:style-name="T1">Anno</text:span><text:span text:style-name="T1"> </text:span><text:span text:style-name="T1">202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Perrone</meta:initial-creator>
    <dc:creator>Patrizia Perrone</dc:creator>
    <meta:creation-date>2025-08-02T15:15:14Z</meta:creation-date>
    <dc:date>2026-02-04T11:25:42Z</dc:date>
    <meta:print-date>2026-02-04T11:06:53Z</meta:print-date>
    <meta:editing-cycles>17</meta:editing-cycles>
    <meta:editing-duration>PT213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7.0077952755905pt" svg:width="458.531968503937pt" chart:style-name="Crt0">
        <chart:legend chart:legend-position="end" chart:legend-align="center" chart:style-name="Lgnd"/>
        <chart:plot-area svg:x="0.0pt" svg:y="0.0pt" svg:width="377.9147244094488pt" svg:height="275.55574803149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GEN_2026.$A$18:.$A$31"/>
          </chart:axis>
          <chart:series chart:label-cell-address="Residenti_GEN_2026.$B$17" chart:values-cell-range-address="Residenti_GEN_2026.$B$18:.$B$31" chart:class="chart:line" chart:attached-axis="primary-y" chart:style-name="G0S0">
            <chart:data-point chart:repeated="14"/>
          </chart:series>
          <chart:series chart:label-cell-address="Residenti_GEN_2026.$C$17" chart:values-cell-range-address="Residenti_GEN_2026.$C$18:.$C$31" chart:class="chart:line" chart:attached-axis="primary-y" chart:style-name="G0S1">
            <chart:data-point chart:repeated="14"/>
          </chart:series>
          <chart:series chart:label-cell-address="Residenti_GEN_2026.$D$17" chart:values-cell-range-address="Residenti_GEN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0.0pt" svg:y="0.0pt" svg:width="377.517874015748pt" svg:height="252.311889763779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OTT_2026.$A$18:.$A$31"/>
          </chart:axis>
          <chart:series chart:label-cell-address="Residenti_OTT_2026.$B$17" chart:values-cell-range-address="Residenti_OTT_2026.$B$18:.$B$31" chart:class="chart:line" chart:attached-axis="primary-y" chart:style-name="G0S0">
            <chart:data-point chart:repeated="14"/>
          </chart:series>
          <chart:series chart:label-cell-address="Residenti_OTT_2026.$C$17" chart:values-cell-range-address="Residenti_OTT_2026.$C$18:.$C$31" chart:class="chart:line" chart:attached-axis="primary-y" chart:style-name="G0S1">
            <chart:data-point chart:repeated="14"/>
          </chart:series>
          <chart:series chart:label-cell-address="Residenti_OTT_2026.$D$17" chart:values-cell-range-address="Residenti_OTT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0.0pt" svg:y="0.0pt" svg:width="375.221811023622pt" svg:height="252.311889763779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NOV_2026.$A$18:.$A$31"/>
          </chart:axis>
          <chart:series chart:label-cell-address="Residenti_NOV_2026.$B$17" chart:values-cell-range-address="Residenti_NOV_2026.$B$18:.$B$31" chart:class="chart:line" chart:attached-axis="primary-y" chart:style-name="G0S0">
            <chart:data-point chart:repeated="14"/>
          </chart:series>
          <chart:series chart:label-cell-address="Residenti_NOV_2026.$C$17" chart:values-cell-range-address="Residenti_NOV_2026.$C$18:.$C$31" chart:class="chart:line" chart:attached-axis="primary-y" chart:style-name="G0S1">
            <chart:data-point chart:repeated="14"/>
          </chart:series>
          <chart:series chart:label-cell-address="Residenti_NOV_2026.$D$17" chart:values-cell-range-address="Residenti_NOV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5347in" style:font-size-asian="0.05347in" style:font-size-complex="0.053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0.0pt" svg:y="0.0pt" svg:width="388.9132283464567pt" svg:height="252.311889763779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DIC_2026.$A$18:.$A$31"/>
          </chart:axis>
          <chart:series chart:label-cell-address="Residenti_DIC_2026.$B$17" chart:values-cell-range-address="Residenti_DIC_2026.$B$18:.$B$31" chart:class="chart:line" chart:attached-axis="primary-y" chart:style-name="G0S0">
            <chart:data-point chart:repeated="14"/>
          </chart:series>
          <chart:series chart:label-cell-address="Residenti_DIC_2026.$C$17" chart:values-cell-range-address="Residenti_DIC_2026.$C$18:.$C$31" chart:class="chart:line" chart:attached-axis="primary-y" chart:style-name="G0S1">
            <chart:data-point chart:repeated="14"/>
          </chart:series>
          <chart:series chart:label-cell-address="Residenti_DIC_2026.$D$17" chart:values-cell-range-address="Residenti_DIC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756in" svg:stroke-color="#666699" svg:stroke-opacity="100%" draw:stroke-linejoin="round" svg:stroke-linecap="round"/>
    </style:style>
  </office:automatic-styles>
  <office:body>
    <office:chart>
      <chart:chart chart:class="chart:line" svg:height="271.7855905511811pt" svg:width="717.0803937007874pt" chart:style-name="Crt0">
        <chart:plot-area svg:x="28.26141732283465pt" svg:y="51.93062992125984pt" svg:width="674.4472440944882pt" svg:height="207.38259842519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x_frazione_TOT.$B$1:.$M$1"/>
          </chart:axis>
          <chart:series chart:values-cell-range-address="Residenti_x_frazione_TOT.$B$16:.$M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0.0914960629921pt" svg:width="458.5038582677165pt" chart:style-name="Crt0">
        <chart:legend chart:legend-position="end" chart:legend-align="center" chart:style-name="Lgnd"/>
        <chart:plot-area svg:x="0.0pt" svg:y="0.0pt" svg:width="377.8865354330709pt" svg:height="268.92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FEB_2026.$A$18:.$A$31"/>
          </chart:axis>
          <chart:series chart:label-cell-address="Residenti_FEB_2026.$B$17" chart:values-cell-range-address="Residenti_FEB_2026.$B$18:.$B$31" chart:class="chart:line" chart:attached-axis="primary-y" chart:style-name="G0S0">
            <chart:data-point chart:repeated="14"/>
          </chart:series>
          <chart:series chart:label-cell-address="Residenti_FEB_2026.$C$17" chart:values-cell-range-address="Residenti_FEB_2026.$C$18:.$C$31" chart:class="chart:line" chart:attached-axis="primary-y" chart:style-name="G0S1">
            <chart:data-point chart:repeated="14"/>
          </chart:series>
          <chart:series chart:label-cell-address="Residenti_FEB_2026.$D$17" chart:values-cell-range-address="Residenti_FEB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1.0333070866142pt" svg:width="458.7587401574803pt" chart:style-name="Crt0">
        <chart:legend chart:legend-position="end" chart:legend-align="center" chart:style-name="Lgnd"/>
        <chart:plot-area svg:x="0.0pt" svg:y="0.0pt" svg:width="342.0847244094488pt" svg:height="285.50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MAR_2026.$A$18:.$A$31"/>
          </chart:axis>
          <chart:series chart:label-cell-address="Residenti_MAR_2026.$B$17" chart:values-cell-range-address="Residenti_MAR_2026.$B$18:.$B$31" chart:class="chart:line" chart:attached-axis="primary-y" chart:style-name="G0S0">
            <chart:data-point chart:repeated="14"/>
          </chart:series>
          <chart:series chart:label-cell-address="Residenti_MAR_2026.$C$17" chart:values-cell-range-address="Residenti_MAR_2026.$C$18:.$C$31" chart:class="chart:line" chart:attached-axis="primary-y" chart:style-name="G0S1">
            <chart:data-point chart:repeated="14"/>
          </chart:series>
          <chart:series chart:label-cell-address="Residenti_MAR_2026.$D$17" chart:values-cell-range-address="Residenti_MAR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7562204724409pt" svg:width="458.7587401574803pt" chart:style-name="Crt0">
        <chart:legend chart:legend-position="end" chart:legend-align="center" chart:style-name="Lgnd"/>
        <chart:plot-area svg:x="0.0pt" svg:y="0.0pt" svg:width="378.1414960629921pt" svg:height="271.474251968503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APR_2026.$A$18:.$A$31"/>
          </chart:axis>
          <chart:series chart:label-cell-address="Residenti_APR_2026.$B$17" chart:values-cell-range-address="Residenti_APR_2026.$B$18:.$B$31" chart:class="chart:line" chart:attached-axis="primary-y" chart:style-name="G0S0">
            <chart:data-point chart:repeated="14"/>
          </chart:series>
          <chart:series chart:label-cell-address="Residenti_APR_2026.$C$17" chart:values-cell-range-address="Residenti_APR_2026.$C$18:.$C$31" chart:class="chart:line" chart:attached-axis="primary-y" chart:style-name="G0S1">
            <chart:data-point chart:repeated="14"/>
          </chart:series>
          <chart:series chart:label-cell-address="Residenti_APR_2026.$D$17" chart:values-cell-range-address="Residenti_APR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0.3744094488189pt" svg:width="458.7587401574803pt" chart:style-name="Crt0">
        <chart:legend chart:legend-position="end" chart:legend-align="center" chart:style-name="Lgnd"/>
        <chart:plot-area svg:x="0.0pt" svg:y="0.0pt" svg:width="378.1414960629921pt" svg:height="269.205826771653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MAG_2026.$A$18:.$A$31"/>
          </chart:axis>
          <chart:series chart:label-cell-address="Residenti_MAG_2026.$B$17" chart:values-cell-range-address="Residenti_MAG_2026.$B$18:.$B$31" chart:class="chart:line" chart:attached-axis="primary-y" chart:style-name="G0S0">
            <chart:data-point chart:repeated="14"/>
          </chart:series>
          <chart:series chart:label-cell-address="Residenti_MAG_2026.$C$17" chart:values-cell-range-address="Residenti_MAG_2026.$C$18:.$C$31" chart:class="chart:line" chart:attached-axis="primary-y" chart:style-name="G0S1">
            <chart:data-point chart:repeated="14"/>
          </chart:series>
          <chart:series chart:label-cell-address="Residenti_MAG_2026.$D$17" chart:values-cell-range-address="Residenti_MAG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4515748031496pt" svg:width="458.7587401574803pt" chart:style-name="Crt0">
        <chart:legend chart:legend-position="end" chart:legend-align="center" chart:style-name="Lgnd"/>
        <chart:plot-area svg:x="0.0pt" svg:y="0.0pt" svg:width="378.0564566929134pt" svg:height="252.963543307086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GIU_2026.$A$18:.$A$31"/>
          </chart:axis>
          <chart:series chart:label-cell-address="Residenti_GIU_2026.$B$17" chart:values-cell-range-address="Residenti_GIU_2026.$B$18:.$B$31" chart:class="chart:line" chart:attached-axis="primary-y" chart:style-name="G0S0">
            <chart:data-point chart:repeated="14"/>
          </chart:series>
          <chart:series chart:label-cell-address="Residenti_GIU_2026.$C$17" chart:values-cell-range-address="Residenti_GIU_2026.$C$18:.$C$31" chart:class="chart:line" chart:attached-axis="primary-y" chart:style-name="G0S1">
            <chart:data-point chart:repeated="14"/>
          </chart:series>
          <chart:series chart:label-cell-address="Residenti_GIU_2026.$D$17" chart:values-cell-range-address="Residenti_GIU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568503937007pt" svg:width="458.7587401574803pt" chart:style-name="Crt0">
        <chart:legend chart:legend-position="end" chart:legend-align="center" chart:style-name="Lgnd"/>
        <chart:plot-area svg:x="9.155905511811024pt" svg:y="5.244094488188976pt" svg:width="378.0564566929134pt" svg:height="252.36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LUG_2026.$A$18:.$A$31"/>
          </chart:axis>
          <chart:series chart:label-cell-address="Residenti_LUG_2026.$B$17" chart:values-cell-range-address="Residenti_LUG_2026.$B$18:.$B$31" chart:class="chart:line" chart:attached-axis="primary-y" chart:style-name="G0S0">
            <chart:data-point chart:repeated="14"/>
          </chart:series>
          <chart:series chart:label-cell-address="Residenti_LUG_2026.$C$17" chart:values-cell-range-address="Residenti_LUG_2026.$C$18:.$C$31" chart:class="chart:line" chart:attached-axis="primary-y" chart:style-name="G0S1">
            <chart:data-point chart:repeated="14"/>
          </chart:series>
          <chart:series chart:label-cell-address="Residenti_LUG_2026.$D$17" chart:values-cell-range-address="Residenti_LUG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1.2758267716536pt" svg:width="458.0783464566929pt" chart:style-name="Crt0">
        <chart:legend chart:legend-position="end" chart:legend-align="center" chart:style-name="Lgnd"/>
        <chart:plot-area svg:x="9.155905511811024pt" svg:y="7.171653543307086pt" svg:width="377.4611023622047pt" svg:height="346.87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AGO_2026.$A$18:.$A$31"/>
          </chart:axis>
          <chart:series chart:label-cell-address="Residenti_AGO_2026.$B$17" chart:values-cell-range-address="Residenti_AGO_2026.$B$18:.$B$31" chart:class="chart:line" chart:attached-axis="primary-y" chart:style-name="G0S0">
            <chart:data-point chart:repeated="14"/>
          </chart:series>
          <chart:series chart:label-cell-address="Residenti_AGO_2026.$C$17" chart:values-cell-range-address="Residenti_AGO_2026.$C$18:.$C$31" chart:class="chart:line" chart:attached-axis="primary-y" chart:style-name="G0S1">
            <chart:data-point chart:repeated="14"/>
          </chart:series>
          <chart:series chart:label-cell-address="Residenti_AGO_2026.$D$17" chart:values-cell-range-address="Residenti_AGO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4.3999212598425pt" svg:width="438.6614173228347pt" chart:style-name="Crt0">
        <chart:legend chart:legend-position="end" chart:legend-align="center" chart:style-name="Lgnd"/>
        <chart:plot-area svg:x="0.0pt" svg:y="0.0pt" svg:width="358.8377952755906pt" svg:height="273.06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SET_2026.$A$18:.$A$31"/>
          </chart:axis>
          <chart:series chart:label-cell-address="Residenti_SET_2026.$B$17" chart:values-cell-range-address="Residenti_SET_2026.$B$18:.$B$31" chart:class="chart:line" chart:attached-axis="primary-y" chart:style-name="G0S0">
            <chart:data-point chart:repeated="14"/>
          </chart:series>
          <chart:series chart:label-cell-address="Residenti_SET_2026.$C$17" chart:values-cell-range-address="Residenti_SET_2026.$C$18:.$C$31" chart:class="chart:line" chart:attached-axis="primary-y" chart:style-name="G0S1">
            <chart:data-point chart:repeated="14"/>
          </chart:series>
          <chart:series chart:label-cell-address="Residenti_SET_2026.$D$17" chart:values-cell-range-address="Residenti_SET_2026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