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1" svg:font-family="Arial1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Normale_32_3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6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Default" style:data-style-name="N3"/>
    <style:style style:name="ce8" style:family="table-cell" style:parent-style-name="Excel_BuiltIn_Percent" style:data-style-name="N14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10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1" style:family="table-cell" style:parent-style-name="Normale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="thin solid #000000" style:vertical-align="automatic" fo:background-color="#FFFF00"/>
      <style:text-properties style:font-name="Arial1" style:font-name-asian="Arial1" style:font-name-complex="Arial1"/>
    </style:style>
    <style:style style:name="ce13" style:family="table-cell" style:parent-style-name="Normale_32_3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Normale_32_3" style:data-style-name="N3">
      <style:table-cell-properties style:vertical-align="automatic" fo:background-color="transparent"/>
      <style:text-properties style:font-name="Arial1" style:font-name-asian="Arial1" style:font-name-complex="Arial1"/>
    </style:style>
    <style:style style:name="ce16" style:family="table-cell" style:parent-style-name="Normale_32_3" style:data-style-name="N0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Normale_32_3" style:data-style-name="N3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="thin solid #000000" style:vertical-align="automatic" fo:background-color="#C0C0C0"/>
      <style:text-properties style:font-name="Arial1" style:font-name-asian="Arial1" style:font-name-complex="Arial1"/>
    </style:style>
    <style:style style:name="ce19" style:family="table-cell" style:parent-style-name="Normale_32_3" style:data-style-name="N3">
      <style:table-cell-properties fo:border="thin solid #000000" style:vertical-align="automatic" fo:background-color="#C0C0C0"/>
      <style:text-properties style:font-name="Arial1" style:font-name-asian="Arial1" style:font-name-complex="Arial1"/>
    </style:style>
    <style:style style:name="ce20" style:family="table-cell" style:parent-style-name="Normale_32_3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3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Excel_BuiltIn_Comma" style:data-style-name="N37">
      <style:table-cell-properties fo:border="thin solid #000000" style:vertical-align="automatic" fo:background-color="#C0C0C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4">
      <style:table-cell-properties fo:border="thin solid #000000" style:vertical-align="automatic" fo:background-color="#C0C0C0"/>
      <style:text-properties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ext-properties style:font-name="Arial1" style:font-name-asian="Arial1" style:font-name-complex="Arial1"/>
    </style:style>
    <style:style style:name="ce30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Normale_32_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Normale_32_3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Normale_32_3" style:data-style-name="N14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38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Normal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Normale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51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52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3" style:family="table-cell" style:parent-style-name="Migliaia_32_3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4" style:family="table-cell" style:parent-style-name="Migliaia_32_3" style:data-style-name="N37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55" style:family="table-cell" style:parent-style-name="Migliaia_32_3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/>
    </style:style>
    <style:style style:name="ce56" style:family="table-cell" style:parent-style-name="Normale_32_2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57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58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59" style:family="table-cell" style:parent-style-name="Migliaia_32_3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0" style:family="table-cell" style:parent-style-name="Migliaia_32_3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_32_3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63" style:family="table-cell" style:parent-style-name="Migliaia_32_3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weight="bold" style:font-weight-asian="bold" style:font-weight-complex="bold"/>
    </style:style>
    <style:style style:name="ce64" style:family="table-cell" style:parent-style-name="Normale_32_2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65" style:family="table-cell" style:parent-style-name="Normale_32_2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Excel_BuiltIn_Percent" style:data-style-name="N14">
      <style:table-cell-properties fo:border="thin solid #000000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e_32_2" style:data-style-name="N4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/>
    </style:style>
    <style:style style:name="ce68" style:family="table-cell" style:parent-style-name="Excel_BuiltIn_Percent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 style:writing-mode="l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3.8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4.5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65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graphic" style:name="a72">
      <style:graphic-properties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o_pop_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nno 2025</text:p>
          </table:table-cell>
          <table:table-cell office:value-type="string" table:style-name="ce3">
            <text:p>Nu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polazione residente al 01.01.2025</text:p>
          </table:table-cell>
          <table:table-cell office:value-type="float" office:value="21232" table:style-name="ce5">
            <text:p>21.2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ti da inizio anno</text:p>
          </table:table-cell>
          <table:table-cell office:value-type="float" office:value="26" table:formula="of:=[Residenti_GEN_2025.D4]+[Residenti_FEB_2025.D4]+[Residenti_MAR_2025.D4]+[Residenti_APR_2025.D4]+[Residenti_MAG_2025.D4]+[Residenti_GIU_2025.D4]+[Residenti_LUG_2025.D4]+[Residenti_AGO_2025.D4]+[Residenti_SET_2025.D4]+[Residenti_OTT_2025.D4]+[Residenti_NOV_2025.D4]+[Residenti_DIC_2025.D4]" table:style-name="ce5">
            <text:p>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rti da inzio anno</text:p>
          </table:table-cell>
          <table:table-cell office:value-type="float" office:value="83" table:formula="of:=[Residenti_GEN_2025.D5]+[Residenti_FEB_2025.D5]+[Residenti_MAR_2025.D5]+[Residenti_APR_2025.D5]+[Residenti_MAG_2025.D5]+[Residenti_GIU_2025.D5]+[Residenti_LUG_2025.D5]+[Residenti_AGO_2025.D5]+[Residenti_SET_2025.D5]+[Residenti_OTT_2025.D5]+[Residenti_NOV_2025.D5]+[Residenti_DIC_2025.D5]" table:style-name="ce5">
            <text:p>8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migrati (iscritti) da inizio anno</text:p>
          </table:table-cell>
          <table:table-cell office:value-type="float" office:value="226" table:formula="of:=[Residenti_GEN_2025.D6]+[Residenti_FEB_2025.D6]+[Residenti_MAR_2025.D6]+[Residenti_APR_2025.D6]+[Residenti_MAG_2025.D6]+[Residenti_GIU_2025.D6]+[Residenti_LUG_2025.D6]+[Residenti_AGO_2025.D6]+[Residenti_SET_2025.D6]+[Residenti_OTT_2025.D6]+[Residenti_NOV_2025.D6]+[Residenti_DIC_2025.D6]" table:style-name="ce5">
            <text:p>2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igrati (cancellati) da inizio anno</text:p>
          </table:table-cell>
          <table:table-cell office:value-type="float" office:value="158" table:formula="of:=[Residenti_GEN_2025.D7]+[Residenti_FEB_2025.D7]+[Residenti_MAR_2025.D7]+[Residenti_APR_2025.D7]+[Residenti_MAG_2025.D7]+[Residenti_GIU_2025.D7]+[Residenti_LUG_2025.D7]+[Residenti_AGO_2025.D7]+[Residenti_SET_2025.D7]+[Residenti_OTT_2025.D7]+[Residenti_NOV_2025.D7]+[Residenti_DIC_2025.D7]" table:style-name="ce5">
            <text:p>1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opolazione residente alla fine del mese considerato</text:p>
          </table:table-cell>
          <table:table-cell office:value-type="float" office:value="21243" table:formula="of:=[.B2]+[.B3]-[.B4]+[.B5]-[.B6]" table:style-name="ce5">
            <text:p>21.243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Residenti_GEN_2025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Gennaio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1.2025</text:p>
          </table:table-cell>
          <table:table-cell office:value-type="float" office:value="10453" table:style-name="ce5">
            <text:p>10.453</text:p>
          </table:table-cell>
          <table:table-cell office:value-type="float" office:value="10779" table:style-name="ce5">
            <text:p>10.779</text:p>
          </table:table-cell>
          <table:table-cell office:value-type="float" office:value="21232" table:formula="of:=SUM([.B3:.C3])" table:style-name="ce13">
            <text:p>21.232</text:p>
          </table:table-cell>
          <table:table-cell table:style-name="ce10"/>
          <table:table-cell table:style-name="ce10">
            <draw:custom-shape svg:x="0.05906in" svg:y="0.05827in" svg:width="2.14173in" svg:height="1.00039in" draw:z-index="2" draw:id="id1" draw:style-name="a5" draw:name="CasellaDiTesto 2">
              <svg:title/>
              <svg:desc/>
              <text:p text:style-name="a4" text:class-names="" text:cond-style-name=""><text:span text:style-name="a1" text:class-names="">N.B. <text:s text:c="1"/>Negli<text:s text:c="1"/></text:span><text:span text:style-name="a2" text:class-names="">immigrati ed emigrati<text:s text:c="1"/></text:span><text:span text:style-name="a3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formula="of:=SUM([.B4:.C4])" table:style-name="ce5">
            <text:p>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26" table:formula="of:=SUM([.B5:.C5])" table:style-name="ce5">
            <text:p>26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88" table:formula="of:=SUM([.B6:.C6])" table:style-name="ce5">
            <text:p>88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69" table:formula="of:=SUM([.B7:.C7])" table:style-name="ce5">
            <text:p>6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31.01.2025</text:p>
          </table:table-cell>
          <table:table-cell office:value-type="float" office:value="10452" table:formula="of:=[.B3]+[.B4]-[.B5]+[.B6]-[.B7]" table:style-name="ce17">
            <text:p>10.452</text:p>
          </table:table-cell>
          <table:table-cell office:value-type="float" office:value="10782" table:formula="of:=[.C3]+[.C4]-[.C5]+[.C6]-[.C7]" table:style-name="ce17">
            <text:p>10.782</text:p>
          </table:table-cell>
          <table:table-cell office:value-type="float" office:value="21234" table:formula="of:=[.D3]+[.D4]-[.D5]+[.D6]-[.D7]" table:style-name="ce17">
            <text:p>21.23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-14" table:formula="of:=[.B4]-[.B5]" table:style-name="ce19">
            <text:p>-14</text:p>
          </table:table-cell>
          <table:table-cell office:value-type="float" office:value="-3" table:formula="of:=[.C4]-[.C5]" table:style-name="ce19">
            <text:p>-3</text:p>
          </table:table-cell>
          <table:table-cell office:value-type="float" office:value="-17" table:formula="of:=[.D4]-[.D5]" table:style-name="ce19">
            <text:p>-17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13" table:formula="of:=[.B6]-[.B7]" table:style-name="ce19">
            <text:p>13</text:p>
          </table:table-cell>
          <table:table-cell office:value-type="float" office:value="6" table:formula="of:=[.C6]-[.C7]" table:style-name="ce19">
            <text:p>6</text:p>
          </table:table-cell>
          <table:table-cell office:value-type="float" office:value="19" table:formula="of:=[.D6]-[.D7]" table:style-name="ce19">
            <text:p>1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2" table:formula="of:=[.D8]-[.D3]" table:style-name="ce20">
            <text:p>2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9.4197437829691034E-5" table:formula="of:=([.D8]-[.D3])/[.D3]" table:style-name="ce21">
            <text:p>0,009%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Gennaio 202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rgenta</text:p>
          </table:table-cell>
          <table:table-cell office:value-type="float" office:value="3571" table:style-name="ce24">
            <text:p><text:s/>3.571<text:s/></text:p>
          </table:table-cell>
          <table:table-cell office:value-type="float" office:value="4059" table:style-name="ce24">
            <text:p><text:s/>4.059<text:s/></text:p>
          </table:table-cell>
          <table:table-cell office:value-type="float" office:value="7630" table:formula="of:=SUM([.B18:.C18])" table:style-name="ce24">
            <text:p><text:s/>7.630<text:s/></text:p>
          </table:table-cell>
          <table:table-cell table:style-name="ce1">
            <draw:frame draw:z-index="1" draw:id="id0" draw:style-name="a0" draw:name="Grafico 1" svg:x="0.54291in" svg:y="0.10827in" svg:width="6.3685in" svg:height="3.9862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3">
            <text:p>Anita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536" table:formula="of:=SUM([.B19:.C19])" table:style-name="ce24">
            <text:p><text:s/>536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ndo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791" table:formula="of:=SUM([.B20:.C20])" table:style-name="ce24">
            <text:p><text:s/>791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envignante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03" table:formula="of:=SUM([.B21:.C21])" table:style-name="ce24">
            <text:p><text:s/>10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occaleone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23" table:formula="of:=SUM([.B22:.C22])" table:style-name="ce24">
            <text:p><text:s/>52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mpotto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528" table:formula="of:=SUM([.B23:.C23])" table:style-name="ce24">
            <text:p><text:s/>52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sandolo</text:p>
          </table:table-cell>
          <table:table-cell office:value-type="float" office:value="1155" table:style-name="ce24">
            <text:p><text:s/>1.155<text:s/></text:p>
          </table:table-cell>
          <table:table-cell office:value-type="float" office:value="1075" table:style-name="ce24">
            <text:p><text:s/>1.075<text:s/></text:p>
          </table:table-cell>
          <table:table-cell office:value-type="float" office:value="2230" table:formula="of:=SUM([.B24:.C24])" table:style-name="ce24">
            <text:p><text:s/>2.23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lo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1388" table:formula="of:=SUM([.B25:.C25])" table:style-name="ce24">
            <text:p><text:s/>1.38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ongastrino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655" table:style-name="ce24">
            <text:p><text:s/>655<text:s/></text:p>
          </table:table-cell>
          <table:table-cell office:value-type="float" office:value="1295" table:formula="of:=SUM([.B26:.C26])" table:style-name="ce24">
            <text:p><text:s/>1.29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spital Monacale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784" table:formula="of:=SUM([.B27:.C27])" table:style-name="ce24">
            <text:p><text:s/>784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Biagio</text:p>
          </table:table-cell>
          <table:table-cell office:value-type="float" office:value="757" table:style-name="ce24">
            <text:p><text:s/>757<text:s/></text:p>
          </table:table-cell>
          <table:table-cell office:value-type="float" office:value="753" table:style-name="ce24">
            <text:p><text:s/>753<text:s/></text:p>
          </table:table-cell>
          <table:table-cell office:value-type="float" office:value="1510" table:formula="of:=SUM([.B28:.C28])" table:style-name="ce24">
            <text:p><text:s/>1.51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Nicolò</text:p>
          </table:table-cell>
          <table:table-cell office:value-type="float" office:value="544" table:style-name="ce24">
            <text:p><text:s/>544<text:s/></text:p>
          </table:table-cell>
          <table:table-cell office:value-type="float" office:value="516" table:style-name="ce24">
            <text:p><text:s/>516<text:s/></text:p>
          </table:table-cell>
          <table:table-cell office:value-type="float" office:value="1060" table:formula="of:=SUM([.B29:.C29])" table:style-name="ce24">
            <text:p><text:s/>1.06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Maria Codifiume</text:p>
          </table:table-cell>
          <table:table-cell office:value-type="float" office:value="1248" table:style-name="ce24">
            <text:p><text:s/>1.248<text:s/></text:p>
          </table:table-cell>
          <table:table-cell office:value-type="float" office:value="1237" table:style-name="ce24">
            <text:p><text:s/>1.237<text:s/></text:p>
          </table:table-cell>
          <table:table-cell office:value-type="float" office:value="2485" table:formula="of:=SUM([.B30:.C30])" table:style-name="ce24">
            <text:p><text:s/>2.48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raghetto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371" table:formula="of:=SUM([.B31:.C31])" table:style-name="ce24">
            <text:p><text:s/>371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10452" table:formula="of:=SUM([.B18:.B31])" table:style-name="ce26">
            <text:p><text:s/>10.452<text:s/></text:p>
          </table:table-cell>
          <table:table-cell office:value-type="float" office:value="10782" table:formula="of:=SUM([.C18:.C31])" table:style-name="ce26">
            <text:p><text:s/>10.782<text:s/></text:p>
          </table:table-cell>
          <table:table-cell office:value-type="float" office:value="21234" table:formula="of:=SUM([.D18:.D31])" table:style-name="ce26">
            <text:p><text:s/>21.234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31.01.202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office:value-type="float" office:value="20956" table:style-name="ce19">
            <text:p>20.95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office:value-type="float" office:value="9506" table:style-name="ce17">
            <text:p>9.50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2.2045024195245109" table:formula="of:=[.D35]/[.D36]" table:style-name="ce27">
            <text:p>2,2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3" table:style-name="ce1"/>
          <table:table-cell office:value-type="string" table:style-name="ce29">
            <text:p>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Residenti_GEN_2025.$A$1:Residenti_GEN_2025.$N$39" table:base-cell-address="Residenti_GEN_2025.$A$1"/>
          <table:named-range table:name="Excel_BuiltIn_Print_Area" table:cell-range-address="Residenti_GEN_2025.$A$1:Residenti_GEN_2025.$N$39" table:base-cell-address="Residenti_GEN_2025.$A$1"/>
        </table:named-expressions>
      </table:table>
      <table:table table:name="Residenti_FEB_2025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Febbraio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2.2025</text:p>
          </table:table-cell>
          <table:table-cell office:value-type="float" office:value="10452" table:formula="of:=[Residenti_GEN_2025.B8]" table:style-name="ce5">
            <text:p>10.452</text:p>
          </table:table-cell>
          <table:table-cell office:value-type="float" office:value="10782" table:formula="of:=[Residenti_GEN_2025.C8]" table:style-name="ce5">
            <text:p>10.782</text:p>
          </table:table-cell>
          <table:table-cell office:value-type="float" office:value="21234" table:formula="of:=SUM([.B3:.C3])" table:style-name="ce13">
            <text:p>21.234</text:p>
          </table:table-cell>
          <table:table-cell table:style-name="ce10"/>
          <table:table-cell table:style-name="ce10">
            <draw:custom-shape svg:x="0.05906in" svg:y="0.05827in" svg:width="2.14173in" svg:height="0.83346in" draw:z-index="2" draw:id="id3" draw:style-name="a11" draw:name="CasellaDiTesto 2">
              <svg:title/>
              <svg:desc/>
              <text:p text:style-name="a10" text:class-names="" text:cond-style-name=""><text:span text:style-name="a7" text:class-names="">N.B. <text:s text:c="1"/>Negli<text:s text:c="1"/></text:span><text:span text:style-name="a8" text:class-names="">immigrati ed emigrati<text:s text:c="1"/></text:span><text:span text:style-name="a9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0" table:formula="of:=SUM([.B4:.C4])" table:style-name="ce5">
            <text:p>1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office:value-type="float" office:value="11" table:style-name="ce35">
            <text:p>11</text:p>
          </table:table-cell>
          <table:table-cell office:value-type="float" office:value="14" table:style-name="ce35">
            <text:p>14</text:p>
          </table:table-cell>
          <table:table-cell office:value-type="float" office:value="25" table:formula="of:=SUM([.B5:.C5])" table:style-name="ce5">
            <text:p>25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office:value-type="float" office:value="21" table:style-name="ce35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45" table:formula="of:=SUM([.B6:.C6])" table:style-name="ce5">
            <text:p>45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45" table:formula="of:=SUM([.B7:.C7])" table:style-name="ce5">
            <text:p>4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28.02.2025</text:p>
          </table:table-cell>
          <table:table-cell office:value-type="float" office:value="10446" table:formula="of:=[.B3]+[.B4]-[.B5]+[.B6]-[.B7]" table:style-name="ce17">
            <text:p>10.446</text:p>
          </table:table-cell>
          <table:table-cell office:value-type="float" office:value="10773" table:formula="of:=[.C3]+[.C4]-[.C5]+[.C6]-[.C7]" table:style-name="ce17">
            <text:p>10.773</text:p>
          </table:table-cell>
          <table:table-cell office:value-type="float" office:value="21219" table:formula="of:=[.D3]+[.D4]-[.D5]+[.D6]-[.D7]" table:style-name="ce17">
            <text:p>21.21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-7" table:formula="of:=[.B4]-[.B5]" table:style-name="ce19">
            <text:p>-7</text:p>
          </table:table-cell>
          <table:table-cell office:value-type="float" office:value="-8" table:formula="of:=[.C4]-[.C5]" table:style-name="ce19">
            <text:p>-8</text:p>
          </table:table-cell>
          <table:table-cell office:value-type="float" office:value="-15" table:formula="of:=[.D4]-[.D5]" table:style-name="ce19">
            <text:p>-15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1" table:formula="of:=[.B6]-[.B7]" table:style-name="ce19">
            <text:p>1</text:p>
          </table:table-cell>
          <table:table-cell office:value-type="float" office:value="-1" table:formula="of:=[.C6]-[.C7]" table:style-name="ce19">
            <text:p>-1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-15" table:formula="of:=[.D8]-[.D3]" table:style-name="ce20">
            <text:p>-15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-7.0641424131110482E-4" table:formula="of:=([.D8]-[.D3])/[.D3]" table:style-name="ce37">
            <text:p>-0,07%</text:p>
          </table:table-cell>
          <table:table-cell table:number-columns-repeated="3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Febbraio 2025</text:p>
          </table:table-cell>
          <table:covered-table-cell table:number-columns-repeated="2"/>
          <table:table-cell table:style-name="ce1">
            <draw:frame draw:z-index="1" draw:id="id2" draw:style-name="a6" draw:name="Grafico 1" svg:x="0.28622in" svg:y="0.02165in" svg:width="6.36811in" svg:height="3.8901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rgenta</text:p>
          </table:table-cell>
          <table:table-cell office:value-type="float" office:value="3572" table:style-name="ce38">
            <text:p><text:s/>3.572<text:s/></text:p>
          </table:table-cell>
          <table:table-cell office:value-type="float" office:value="4060" table:style-name="ce38">
            <text:p><text:s/>4.060<text:s/></text:p>
          </table:table-cell>
          <table:table-cell office:value-type="float" office:value="7632" table:formula="of:=SUM([.B18:.C18])" table:style-name="ce24">
            <text:p><text:s/>7.632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nita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69" table:style-name="ce38">
            <text:p><text:s/>269<text:s/></text:p>
          </table:table-cell>
          <table:table-cell office:value-type="float" office:value="539" table:formula="of:=SUM([.B19:.C19])" table:style-name="ce24">
            <text:p><text:s/>539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ndo</text:p>
          </table:table-cell>
          <table:table-cell office:value-type="float" office:value="382" table:style-name="ce38">
            <text:p><text:s/>382<text:s/></text:p>
          </table:table-cell>
          <table:table-cell office:value-type="float" office:value="405" table:style-name="ce38">
            <text:p><text:s/>405<text:s/></text:p>
          </table:table-cell>
          <table:table-cell office:value-type="float" office:value="787" table:formula="of:=SUM([.B20:.C20])" table:style-name="ce24">
            <text:p><text:s/>787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envignante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03" table:formula="of:=SUM([.B21:.C21])" table:style-name="ce24">
            <text:p><text:s/>10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occaleone</text:p>
          </table:table-cell>
          <table:table-cell office:value-type="float" office:value="270" table:style-name="ce38">
            <text:p><text:s/>270<text:s/></text:p>
          </table:table-cell>
          <table:table-cell office:value-type="float" office:value="248" table:style-name="ce38">
            <text:p><text:s/>248<text:s/></text:p>
          </table:table-cell>
          <table:table-cell office:value-type="float" office:value="518" table:formula="of:=SUM([.B22:.C22])" table:style-name="ce24">
            <text:p><text:s/>51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mpotto</text:p>
          </table:table-cell>
          <table:table-cell office:value-type="float" office:value="278" table:style-name="ce38">
            <text:p><text:s/>278<text:s/></text:p>
          </table:table-cell>
          <table:table-cell office:value-type="float" office:value="254" table:style-name="ce38">
            <text:p><text:s/>254<text:s/></text:p>
          </table:table-cell>
          <table:table-cell office:value-type="float" office:value="532" table:formula="of:=SUM([.B23:.C23])" table:style-name="ce24">
            <text:p><text:s/>532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sandolo</text:p>
          </table:table-cell>
          <table:table-cell office:value-type="float" office:value="1156" table:style-name="ce38">
            <text:p><text:s/>1.156<text:s/></text:p>
          </table:table-cell>
          <table:table-cell office:value-type="float" office:value="1072" table:style-name="ce38">
            <text:p><text:s/>1.072<text:s/></text:p>
          </table:table-cell>
          <table:table-cell office:value-type="float" office:value="2228" table:formula="of:=SUM([.B24:.C24])" table:style-name="ce24">
            <text:p><text:s/>2.22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lo</text:p>
          </table:table-cell>
          <table:table-cell office:value-type="float" office:value="692" table:style-name="ce38">
            <text:p><text:s/>692<text:s/></text:p>
          </table:table-cell>
          <table:table-cell office:value-type="float" office:value="694" table:style-name="ce38">
            <text:p><text:s/>694<text:s/></text:p>
          </table:table-cell>
          <table:table-cell office:value-type="float" office:value="1386" table:formula="of:=SUM([.B25:.C25])" table:style-name="ce24">
            <text:p><text:s/>1.386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ongastrino</text:p>
          </table:table-cell>
          <table:table-cell office:value-type="float" office:value="639" table:style-name="ce38">
            <text:p><text:s/>639<text:s/></text:p>
          </table:table-cell>
          <table:table-cell office:value-type="float" office:value="656" table:style-name="ce38">
            <text:p><text:s/>656<text:s/></text:p>
          </table:table-cell>
          <table:table-cell office:value-type="float" office:value="1295" table:formula="of:=SUM([.B26:.C26])" table:style-name="ce24">
            <text:p><text:s/>1.29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spital Monacale</text:p>
          </table:table-cell>
          <table:table-cell office:value-type="float" office:value="406" table:style-name="ce38">
            <text:p><text:s/>406<text:s/></text:p>
          </table:table-cell>
          <table:table-cell office:value-type="float" office:value="380" table:style-name="ce38">
            <text:p><text:s/>380<text:s/></text:p>
          </table:table-cell>
          <table:table-cell office:value-type="float" office:value="786" table:formula="of:=SUM([.B27:.C27])" table:style-name="ce24">
            <text:p><text:s/>786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Biagio</text:p>
          </table:table-cell>
          <table:table-cell office:value-type="float" office:value="752" table:style-name="ce38">
            <text:p><text:s/>752<text:s/></text:p>
          </table:table-cell>
          <table:table-cell office:value-type="float" office:value="748" table:style-name="ce38">
            <text:p><text:s/>748<text:s/></text:p>
          </table:table-cell>
          <table:table-cell office:value-type="float" office:value="1500" table:formula="of:=SUM([.B28:.C28])" table:style-name="ce24">
            <text:p><text:s/>1.5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Nicolò</text:p>
          </table:table-cell>
          <table:table-cell office:value-type="float" office:value="540" table:style-name="ce38">
            <text:p><text:s/>540<text:s/></text:p>
          </table:table-cell>
          <table:table-cell office:value-type="float" office:value="513" table:style-name="ce38">
            <text:p><text:s/>513<text:s/></text:p>
          </table:table-cell>
          <table:table-cell office:value-type="float" office:value="1053" table:formula="of:=SUM([.B29:.C29])" table:style-name="ce24">
            <text:p><text:s/>1.05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Maria Codifiume</text:p>
          </table:table-cell>
          <table:table-cell office:value-type="float" office:value="1252" table:style-name="ce38">
            <text:p><text:s/>1.252<text:s/></text:p>
          </table:table-cell>
          <table:table-cell office:value-type="float" office:value="1230" table:style-name="ce38">
            <text:p><text:s/>1.230<text:s/></text:p>
          </table:table-cell>
          <table:table-cell office:value-type="float" office:value="2482" table:formula="of:=SUM([.B30:.C30])" table:style-name="ce24">
            <text:p><text:s/>2.482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raghetto</text:p>
          </table:table-cell>
          <table:table-cell office:value-type="float" office:value="191" table:style-name="ce38">
            <text:p><text:s/>191<text:s/></text:p>
          </table:table-cell>
          <table:table-cell office:value-type="float" office:value="187" table:style-name="ce38">
            <text:p><text:s/>187<text:s/></text:p>
          </table:table-cell>
          <table:table-cell office:value-type="float" office:value="378" table:formula="of:=SUM([.B31:.C31])" table:style-name="ce24">
            <text:p><text:s/>378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10446" table:formula="of:=SUM([.B18:.B31])" table:style-name="ce26">
            <text:p><text:s/>10.446<text:s/></text:p>
          </table:table-cell>
          <table:table-cell office:value-type="float" office:value="10773" table:formula="of:=SUM([.C18:.C31])" table:style-name="ce26">
            <text:p><text:s/>10.773<text:s/></text:p>
          </table:table-cell>
          <table:table-cell office:value-type="float" office:value="21219" table:formula="of:=SUM([.D18:.D31])" table:style-name="ce26">
            <text:p><text:s/>21.219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28.02.202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office:value-type="float" office:value="20931" table:style-name="ce19">
            <text:p>20.93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office:value-type="float" office:value="9524" table:style-name="ce17">
            <text:p>9.524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2.1977110457790845" table:formula="of:=[.D35]/[.D36]" table:style-name="ce27">
            <text:p>2,20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MAR_2025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8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Marzo 2025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3.2025</text:p>
          </table:table-cell>
          <table:table-cell office:value-type="float" office:value="10446" table:formula="of:=[Residenti_FEB_2025.B8]" table:style-name="ce5">
            <text:p>10.446</text:p>
          </table:table-cell>
          <table:table-cell office:value-type="float" office:value="10773" table:formula="of:=[Residenti_FEB_2025.C8]" table:style-name="ce5">
            <text:p>10.773</text:p>
          </table:table-cell>
          <table:table-cell office:value-type="float" office:value="21219" table:formula="of:=SUM([.B3:.C3])" table:style-name="ce13">
            <text:p>21.219</text:p>
          </table:table-cell>
          <table:table-cell table:style-name="ce10"/>
          <table:table-cell table:style-name="ce10">
            <draw:custom-shape svg:x="0.05906in" svg:y="0.05827in" svg:width="2.14173in" svg:height="0.83346in" draw:z-index="2" draw:id="id5" draw:style-name="a17" draw:name="CasellaDiTesto 2">
              <svg:title/>
              <svg:desc/>
              <text:p text:style-name="a16" text:class-names="" text:cond-style-name=""><text:span text:style-name="a13" text:class-names="">N.B. <text:s text:c="1"/>Negli<text:s text:c="1"/></text:span><text:span text:style-name="a14" text:class-names="">immigrati ed emigrati<text:s text:c="1"/></text:span><text:span text:style-name="a15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formula="of:=SUM([.B4:.C4])" table:style-name="ce5">
            <text:p>7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2" table:formula="of:=SUM([.B5:.C5])" table:style-name="ce5">
            <text:p>32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93" table:formula="of:=SUM([.B6:.C6])" table:style-name="ce5">
            <text:p>93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44" table:formula="of:=SUM([.B7:.C7])" table:style-name="ce5">
            <text:p>4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31.03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-15" table:formula="of:=[.B4]-[.B5]" table:style-name="ce19">
            <text:p>-15</text:p>
          </table:table-cell>
          <table:table-cell office:value-type="float" office:value="-10" table:formula="of:=[.C4]-[.C5]" table:style-name="ce19">
            <text:p>-10</text:p>
          </table:table-cell>
          <table:table-cell office:value-type="float" office:value="-25" table:formula="of:=[.D4]-[.D5]" table:style-name="ce19">
            <text:p>-25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27" table:formula="of:=[.B6]-[.B7]" table:style-name="ce19">
            <text:p>27</text:p>
          </table:table-cell>
          <table:table-cell office:value-type="float" office:value="22" table:formula="of:=[.C6]-[.C7]" table:style-name="ce19">
            <text:p>22</text:p>
          </table:table-cell>
          <table:table-cell office:value-type="float" office:value="49" table:formula="of:=[.D6]-[.D7]" table:style-name="ce19">
            <text:p>49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24" table:formula="of:=[.D8]-[.D3]" table:style-name="ce20">
            <text:p>24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1.1310617842499647E-3" table:formula="of:=([.D8]-[.D3])/[.D3]" table:style-name="ce37">
            <text:p>0,11%</text:p>
          </table:table-cell>
          <table:table-cell table:number-columns-repeated="3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Marzo 2025</text:p>
          </table:table-cell>
          <table:covered-table-cell table:number-columns-repeated="2"/>
          <table:table-cell table:style-name="ce1">
            <draw:frame draw:z-index="1" draw:id="id4" draw:style-name="a12" draw:name="Grafico 1" svg:x="0.38898in" svg:y="0.09134in" svg:width="6.37165in" svg:height="4.0421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rgenta</text:p>
          </table:table-cell>
          <table:table-cell office:value-type="float" office:value="3563" table:style-name="ce24">
            <text:p><text:s/>3.563<text:s/></text:p>
          </table:table-cell>
          <table:table-cell office:value-type="float" office:value="4068" table:style-name="ce24">
            <text:p><text:s/>4.068<text:s/></text:p>
          </table:table-cell>
          <table:table-cell office:value-type="float" office:value="7631" table:formula="of:=SUM([.B18:.C18])" table:style-name="ce24">
            <text:p><text:s/>7.631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nita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538" table:formula="of:=SUM([.B19:.C19])" table:style-name="ce24">
            <text:p><text:s/>53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ndo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792" table:formula="of:=SUM([.B20:.C20])" table:style-name="ce24">
            <text:p><text:s/>792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envignante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00" table:formula="of:=SUM([.B21:.C21])" table:style-name="ce24">
            <text:p><text:s/>1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occaleone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18" table:formula="of:=SUM([.B22:.C22])" table:style-name="ce24">
            <text:p><text:s/>51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mpotto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528" table:formula="of:=SUM([.B23:.C23])" table:style-name="ce24">
            <text:p><text:s/>52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sandolo</text:p>
          </table:table-cell>
          <table:table-cell office:value-type="float" office:value="1167" table:style-name="ce24">
            <text:p><text:s/>1.167<text:s/></text:p>
          </table:table-cell>
          <table:table-cell office:value-type="float" office:value="1076" table:style-name="ce24">
            <text:p><text:s/>1.076<text:s/></text:p>
          </table:table-cell>
          <table:table-cell office:value-type="float" office:value="2243" table:formula="of:=SUM([.B24:.C24])" table:style-name="ce24">
            <text:p><text:s/>2.24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lo</text:p>
          </table:table-cell>
          <table:table-cell office:value-type="float" office:value="698" table:style-name="ce24">
            <text:p><text:s/>698<text:s/></text:p>
          </table:table-cell>
          <table:table-cell office:value-type="float" office:value="697" table:style-name="ce24">
            <text:p><text:s/>697<text:s/></text:p>
          </table:table-cell>
          <table:table-cell office:value-type="float" office:value="1395" table:formula="of:=SUM([.B25:.C25])" table:style-name="ce24">
            <text:p><text:s/>1.395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ongastrino</text:p>
          </table:table-cell>
          <table:table-cell office:value-type="float" office:value="641" table:style-name="ce24">
            <text:p><text:s/>641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1298" table:formula="of:=SUM([.B26:.C26])" table:style-name="ce24">
            <text:p><text:s/>1.298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spital Monacale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787" table:formula="of:=SUM([.B27:.C27])" table:style-name="ce24">
            <text:p><text:s/>787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Biagio</text:p>
          </table:table-cell>
          <table:table-cell office:value-type="float" office:value="751" table:style-name="ce24">
            <text:p><text:s/>751<text:s/></text:p>
          </table:table-cell>
          <table:table-cell office:value-type="float" office:value="746" table:style-name="ce24">
            <text:p><text:s/>746<text:s/></text:p>
          </table:table-cell>
          <table:table-cell office:value-type="float" office:value="1497" table:formula="of:=SUM([.B28:.C28])" table:style-name="ce24">
            <text:p><text:s/>1.497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Nicolò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1053" table:formula="of:=SUM([.B29:.C29])" table:style-name="ce24">
            <text:p><text:s/>1.05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Maria Codifiume</text:p>
          </table:table-cell>
          <table:table-cell office:value-type="float" office:value="1257" table:style-name="ce24">
            <text:p><text:s/>1.257<text:s/></text:p>
          </table:table-cell>
          <table:table-cell office:value-type="float" office:value="1226" table:style-name="ce24">
            <text:p><text:s/>1.226<text:s/></text:p>
          </table:table-cell>
          <table:table-cell office:value-type="float" office:value="2483" table:formula="of:=SUM([.B30:.C30])" table:style-name="ce24">
            <text:p><text:s/>2.483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raghetto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80" table:formula="of:=SUM([.B31:.C31])" table:style-name="ce24">
            <text:p><text:s/>38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10458" table:formula="of:=SUM([.B18:.B31])" table:style-name="ce26">
            <text:p><text:s/>10.458<text:s/></text:p>
          </table:table-cell>
          <table:table-cell office:value-type="float" office:value="10785" table:formula="of:=SUM([.C18:.C31])" table:style-name="ce26">
            <text:p><text:s/>10.785<text:s/></text:p>
          </table:table-cell>
          <table:table-cell office:value-type="float" office:value="21243" table:formula="of:=SUM([.D18:.D31])" table:style-name="ce26">
            <text:p><text:s/>21.243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31.03.202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office:value-type="float" office:value="20949" table:style-name="ce19">
            <text:p>20.94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office:value-type="float" office:value="9529" table:style-name="ce17">
            <text:p>9.52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2.1984468464686744" table:formula="of:=[.D35]/[.D36]" table:style-name="ce27">
            <text:p>2,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APR_2025" table:style-name="ta5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53" table:default-cell-style-name="ce1"/>
        <table:table-column table:style-name="co2" table:number-columns-repeated="16127" table:default-cell-style-name="ce39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Aprile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4.2025</text:p>
          </table:table-cell>
          <table:table-cell office:value-type="float" office:value="10458" table:formula="of:=[Residenti_MAR_2025.B8]" table:style-name="ce5">
            <text:p>10.458</text:p>
          </table:table-cell>
          <table:table-cell office:value-type="float" office:value="10785" table:formula="of:=[Residenti_MAR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2.14173in" svg:height="0.83346in" draw:z-index="2" draw:id="id7" draw:style-name="a23" draw:name="CasellaDiTesto 2">
              <svg:title/>
              <svg:desc/>
              <text:p text:style-name="a22" text:class-names="" text:cond-style-name=""><text:span text:style-name="a19" text:class-names="">N.B. <text:s text:c="1"/>Negli<text:s text:c="1"/></text:span><text:span text:style-name="a20" text:class-names="">immigrati ed emigrati<text:s text:c="1"/></text:span><text:span text:style-name="a21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30.04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style-name="ce1">
            <draw:frame draw:z-index="1" draw:id="id6" draw:style-name="a18" draw:name="Grafico 1" svg:x="0.38898in" svg:y="0.0252in" svg:width="6.37165in" svg:height="3.9271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52" table:style-name="ce1"/>
          <table:table-cell table:number-columns-repeated="16127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Aprile 2025</text:p>
          </table:table-cell>
          <table:covered-table-cell table:number-columns-repeated="2"/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office:value-type="string" table:style-name="ce29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253" table:style-name="ce1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30.04.202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3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3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256" table:style-name="ce1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MAG_2025" table:style-name="ta6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Maggio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5.2025</text:p>
          </table:table-cell>
          <table:table-cell office:value-type="float" office:value="10458" table:formula="of:=[Residenti_APR_2025.B8]" table:style-name="ce5">
            <text:p>10.458</text:p>
          </table:table-cell>
          <table:table-cell office:value-type="float" office:value="10785" table:formula="of:=[Residenti_APR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2.14173in" svg:height="0.83346in" draw:z-index="2" draw:id="id9" draw:style-name="a29" draw:name="CasellaDiTesto 2">
              <svg:title/>
              <svg:desc/>
              <text:p text:style-name="a28" text:class-names="" text:cond-style-name=""><text:span text:style-name="a25" text:class-names="">N.B. <text:s text:c="1"/>Negli<text:s text:c="1"/></text:span><text:span text:style-name="a26" text:class-names="">immigrati ed emigrati<text:s text:c="1"/></text:span><text:span text:style-name="a27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31.05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style-name="ce1">
            <draw:frame draw:z-index="1" draw:id="id8" draw:style-name="a24" draw:name="Grafico 1" svg:x="0.38898in" svg:y="0.05827in" svg:width="6.37165in" svg:height="3.8940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Maggio 2025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office:value-type="string" table:style-name="ce40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31.05.202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</table:table>
      <table:table table:name="Residenti_GIU_2025" table:style-name="ta7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Giugno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6.2025</text:p>
          </table:table-cell>
          <table:table-cell office:value-type="float" office:value="10458" table:formula="of:=[Residenti_MAG_2025.B8]" table:style-name="ce5">
            <text:p>10.458</text:p>
          </table:table-cell>
          <table:table-cell office:value-type="float" office:value="10785" table:formula="of:=[Residenti_MAG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2.14173in" svg:height="0.83346in" draw:z-index="2" draw:id="id11" draw:style-name="a35" draw:name="CasellaDiTesto 2">
              <svg:title/>
              <svg:desc/>
              <text:p text:style-name="a34" text:class-names="" text:cond-style-name=""><text:span text:style-name="a31" text:class-names="">N.B. <text:s text:c="1"/>Negli<text:s text:c="1"/></text:span><text:span text:style-name="a32" text:class-names="">immigrati ed emigrati<text:s text:c="1"/></text:span><text:span text:style-name="a33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30.06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Giugno 2025</text:p>
          </table:table-cell>
          <table:covered-table-cell table:number-columns-repeated="2"/>
          <table:table-cell table:style-name="ce1">
            <draw:frame draw:z-index="1" draw:id="id10" draw:style-name="a30" draw:name="Grafico 1" svg:x="0.38898in" svg:y="0.09134in" svg:width="6.37165in" svg:height="3.6590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30.06.202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9"/>
          <table:table-cell table:number-columns-repeated="2" table:style-name="ce4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LUG_2025" table:style-name="ta8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1">
            <text:p>Mese Luglio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2">
            <text:p>Popolazione al 01.07.2025</text:p>
          </table:table-cell>
          <table:table-cell office:value-type="float" office:value="10458" table:formula="of:=[Residenti_GIU_2025.B8]" table:style-name="ce5">
            <text:p>10.458</text:p>
          </table:table-cell>
          <table:table-cell office:value-type="float" office:value="10785" table:formula="of:=[Residenti_GIU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2.14173in" svg:height="0.83346in" draw:z-index="2" draw:id="id13" draw:style-name="a41" draw:name="CasellaDiTesto 2">
              <svg:title/>
              <svg:desc/>
              <text:p text:style-name="a40" text:class-names="" text:cond-style-name=""><text:span text:style-name="a37" text:class-names="">N.B. <text:s text:c="1"/>Negli<text:s text:c="1"/></text:span><text:span text:style-name="a38" text:class-names="">immigrati ed emigrati<text:s text:c="1"/></text:span><text:span text:style-name="a39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6">
            <text:p>Popolazione al 31.07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42"/>
          <table:table-cell office:value-type="string" table:number-columns-spanned="3" table:number-rows-spanned="1" table:style-name="ce44">
            <text:p>Mese Luglio 2025</text:p>
          </table:table-cell>
          <table:covered-table-cell table:number-columns-repeated="2"/>
          <table:table-cell table:style-name="ce1">
            <draw:frame draw:z-index="1" draw:id="id12" draw:style-name="a36" draw:name="Grafico 1" svg:x="0.38898in" svg:y="0.09134in" svg:width="6.37165in" svg:height="3.6507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Località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3">
            <text:p>Al 31.07.202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43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Residenti_AGO_2025" table:style-name="ta9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Mese Agosto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2">
            <text:p>Popolazione al 01.08.2025</text:p>
          </table:table-cell>
          <table:table-cell office:value-type="float" office:value="10458" table:formula="of:=[Residenti_LUG_2025.B8]" table:style-name="ce5">
            <text:p>10.458</text:p>
          </table:table-cell>
          <table:table-cell office:value-type="float" office:value="10785" table:formula="of:=[Residenti_LUG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1.95512in" svg:height="0.95in" draw:z-index="1" draw:id="id14" draw:style-name="a46" draw:name="CasellaDiTesto 1">
              <svg:title/>
              <svg:desc/>
              <text:p text:style-name="a45" text:class-names="" text:cond-style-name=""><text:span text:style-name="a42" text:class-names="">N.B. <text:s text:c="1"/>Negli<text:s text:c="1"/></text:span><text:span text:style-name="a43" text:class-names="">immigrati ed emigrati<text:s text:c="1"/></text:span><text:span text:style-name="a44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6">
            <text:p>Popolazione al 31.08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1"/>
          <table:table-cell table:number-columns-repeated="16371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Agosto 2025</text:p>
          </table:table-cell>
          <table:covered-table-cell table:number-columns-repeated="2"/>
          <table:table-cell table:number-columns-spanned="3" table:number-rows-spanned="1" table:style-name="ce45"/>
          <table:covered-table-cell>
            <draw:frame draw:z-index="2" draw:id="id15" draw:style-name="a47" draw:name="Grafico 2" svg:x="0.09364in" svg:y="0.0248in" svg:width="6.3622in" svg:height="5.01772in" style:rel-width="scale" style:rel-height="scale">
              <draw:object xlink:href="Object 8/" xlink:type="simple" xlink:show="embed" xlink:actuate="onLoad"/>
              <svg:title/>
              <svg:desc/>
            </draw:frame>
          </table:covered-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1" table:style-name="ce10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13" table:style-name="ce1"/>
          <table:table-cell table:number-columns-repeated="16371" table:style-name="ce10"/>
        </table:table-row>
        <table:table-row table:style-name="ro1">
          <table:table-cell table:number-columns-repeated="3" table:style-name="ce1"/>
          <table:table-cell office:value-type="string" table:style-name="ce3">
            <text:p>Al 31.08.2025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9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SET_2025" table:style-name="ta9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Mese Settembre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2">
            <text:p>Popolazione al 01.09.2025</text:p>
          </table:table-cell>
          <table:table-cell office:value-type="float" office:value="10458" table:formula="of:=[Residenti_AGO_2025.B8]" table:style-name="ce5">
            <text:p>10.458</text:p>
          </table:table-cell>
          <table:table-cell office:value-type="float" office:value="10785" table:formula="of:=[Residenti_AGO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1.95512in" svg:height="0.95in" draw:z-index="1" draw:id="id16" draw:style-name="a52" draw:name="CasellaDiTesto 1">
              <svg:title/>
              <svg:desc/>
              <text:p text:style-name="a51" text:class-names="" text:cond-style-name=""><text:span text:style-name="a48" text:class-names="">N.B. <text:s text:c="1"/>Negli<text:s text:c="1"/></text:span><text:span text:style-name="a49" text:class-names="">immigrati ed emigrati<text:s text:c="1"/></text:span><text:span text:style-name="a50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6">
            <text:p>Popolazione al 30.09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1"/>
          <table:table-cell table:number-columns-repeated="16371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Settembre 2025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1" table:style-name="ce10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1"/>
          <table:table-cell table:style-name="ce1">
            <draw:frame draw:z-index="2" draw:id="id17" draw:style-name="a53" draw:name="Grafico 2" svg:x="0.05906in" svg:y="0in" svg:width="6.09252in" svg:height="3.9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13" table:style-name="ce1"/>
          <table:table-cell table:number-columns-repeated="16371" table:style-name="ce10"/>
        </table:table-row>
        <table:table-row table:style-name="ro1">
          <table:table-cell table:number-columns-repeated="3" table:style-name="ce1"/>
          <table:table-cell office:value-type="string" table:style-name="ce3">
            <text:p>Al 30.09.2025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7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OTT_2025" table:style-name="ta9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Mese Ottobre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2">
            <text:p>Popolazione al 01.10.2025</text:p>
          </table:table-cell>
          <table:table-cell office:value-type="float" office:value="10458" table:formula="of:=[Residenti_SET_2025.B8]" table:style-name="ce5">
            <text:p>10.458</text:p>
          </table:table-cell>
          <table:table-cell office:value-type="float" office:value="10785" table:formula="of:=[Residenti_SET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1.95512in" svg:height="0.95in" draw:z-index="1" draw:id="id18" draw:style-name="a58" draw:name="CasellaDiTesto 1">
              <svg:title/>
              <svg:desc/>
              <text:p text:style-name="a57" text:class-names="" text:cond-style-name=""><text:span text:style-name="a54" text:class-names="">N.B. <text:s text:c="1"/>Negli<text:s text:c="1"/></text:span><text:span text:style-name="a55" text:class-names="">immigrati ed emigrati<text:s text:c="1"/></text:span><text:span text:style-name="a56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6">
            <text:p>Popolazione al 31.10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1"/>
          <table:table-cell table:number-columns-repeated="16371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Ottobre 2025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1" table:style-name="ce10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1"/>
          <table:table-cell table:style-name="ce1">
            <draw:frame draw:z-index="2" draw:id="id19" draw:style-name="a59" draw:name="Grafico 2" svg:x="0in" svg:y="0in" svg:width="6.36299in" svg:height="3.6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0" table:style-name="ce1"/>
          <table:table-cell table:number-columns-repeated="16371" table:style-name="ce10"/>
        </table:table-row>
        <table:table-row table:style-name="ro1">
          <table:table-cell table:number-columns-repeated="3" table:style-name="ce1"/>
          <table:table-cell office:value-type="string" table:style-name="ce3">
            <text:p>Al 31.10.2025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7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NOV_2025" table:style-name="ta9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Mese Novembre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2">
            <text:p>Popolazione al 01.11.2025</text:p>
          </table:table-cell>
          <table:table-cell office:value-type="float" office:value="10458" table:formula="of:=[Residenti_OTT_2025.B8]" table:style-name="ce5">
            <text:p>10.458</text:p>
          </table:table-cell>
          <table:table-cell office:value-type="float" office:value="10785" table:formula="of:=[Residenti_OTT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1.95512in" svg:height="0.95in" draw:z-index="1" draw:id="id20" draw:style-name="a64" draw:name="CasellaDiTesto 1">
              <svg:title/>
              <svg:desc/>
              <text:p text:style-name="a63" text:class-names="" text:cond-style-name=""><text:span text:style-name="a60" text:class-names="">N.B. <text:s text:c="1"/>Negli<text:s text:c="1"/></text:span><text:span text:style-name="a61" text:class-names="">immigrati ed emigrati<text:s text:c="1"/></text:span><text:span text:style-name="a62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6">
            <text:p>Popolazione al 30.11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1"/>
          <table:table-cell table:number-columns-repeated="16371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Novembre 2025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1" table:style-name="ce10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1"/>
          <table:table-cell table:style-name="ce1">
            <draw:frame draw:z-index="2" draw:id="id21" draw:style-name="a65" draw:name="Grafico 2" svg:x="0in" svg:y="0in" svg:width="6.36299in" svg:height="3.6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number-columns-repeated="2" table:style-name="ce41"/>
          <table:table-cell table:number-columns-repeated="7" table:style-name="ce1"/>
          <table:table-cell table:number-columns-repeated="16371" table:style-name="ce10"/>
        </table:table-row>
        <table:table-row table:style-name="ro1">
          <table:table-cell table:number-columns-repeated="3" table:style-name="ce1"/>
          <table:table-cell office:value-type="string" table:style-name="ce3">
            <text:p>Al 30.11.2025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7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DIC_2025" table:style-name="ta9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Movimenti demografici nel Comune di Argenta</text:p>
          </table:table-cell>
          <table:covered-table-cell table:number-columns-repeated="3"/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1">
            <text:p>Mese Dicembre 2025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2">
            <text:p>Popolazione al 01.12.2025</text:p>
          </table:table-cell>
          <table:table-cell office:value-type="float" office:value="10458" table:formula="of:=[Residenti_NOV_2025.B8]" table:style-name="ce5">
            <text:p>10.458</text:p>
          </table:table-cell>
          <table:table-cell office:value-type="float" office:value="10785" table:formula="of:=[Residenti_NOV_2025.C8]" table:style-name="ce5">
            <text:p>10.785</text:p>
          </table:table-cell>
          <table:table-cell office:value-type="float" office:value="21243" table:formula="of:=SUM([.B3:.C3])" table:style-name="ce13">
            <text:p>21.243</text:p>
          </table:table-cell>
          <table:table-cell table:style-name="ce10"/>
          <table:table-cell table:style-name="ce10">
            <draw:custom-shape svg:x="0.05906in" svg:y="0.05827in" svg:width="1.95512in" svg:height="0.95in" draw:z-index="1" draw:id="id22" draw:style-name="a70" draw:name="CasellaDiTesto 1">
              <svg:title/>
              <svg:desc/>
              <text:p text:style-name="a69" text:class-names="" text:cond-style-name=""><text:span text:style-name="a66" text:class-names="">N.B. <text:s text:c="1"/>Negli<text:s text:c="1"/></text:span><text:span text:style-name="a67" text:class-names="">immigrati ed emigrati<text:s text:c="1"/></text:span><text:span text:style-name="a68" text:class-names="">sono conteggiati rispettivamente anche gli iscritti per altri motivi (es. per ricomparsa) <text:s text:c="1"/>e i cancellati per altri motivi (es. per irreperibilità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Nati</text:p>
          </table:table-cell>
          <table:table-cell table:number-columns-repeated="2" table:style-name="ce6"/>
          <table:table-cell office:value-type="float" office:value="0" table:formula="of:=SUM([.B4:.C4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Morti</text:p>
          </table:table-cell>
          <table:table-cell table:number-columns-repeated="2" table:style-name="ce6"/>
          <table:table-cell office:value-type="float" office:value="0" table:formula="of:=SUM([.B5:.C5])" table:style-name="ce5">
            <text:p>0</text:p>
          </table:table-cell>
          <table:table-cell table:style-name="ce10"/>
          <table:table-cell table:style-name="ce15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Immigrati (iscritti)</text:p>
          </table:table-cell>
          <table:table-cell table:style-name="ce6"/>
          <table:table-cell table:style-name="ce5"/>
          <table:table-cell office:value-type="float" office:value="0" table:formula="of:=SUM([.B6:.C6])" table:style-name="ce5">
            <text:p>0</text:p>
          </table:table-cell>
          <table:table-cell table:style-name="ce15"/>
          <table:table-cell table:number-columns-repeated="2" table:style-name="ce10"/>
          <table:table-cell table:number-columns-repeated="16377" table:style-name="ce1"/>
        </table:table-row>
        <table:table-row table:style-name="ro1">
          <table:table-cell office:value-type="string" table:style-name="ce14">
            <text:p>Emigrati (cancellati)</text:p>
          </table:table-cell>
          <table:table-cell table:number-columns-repeated="2" table:style-name="ce6"/>
          <table:table-cell office:value-type="float" office:value="0" table:formula="of:=SUM([.B7:.C7])" table:style-name="ce5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6">
            <text:p>Popolazione al 31.12.2025</text:p>
          </table:table-cell>
          <table:table-cell office:value-type="float" office:value="10458" table:formula="of:=[.B3]+[.B4]-[.B5]+[.B6]-[.B7]" table:style-name="ce17">
            <text:p>10.458</text:p>
          </table:table-cell>
          <table:table-cell office:value-type="float" office:value="10785" table:formula="of:=[.C3]+[.C4]-[.C5]+[.C6]-[.C7]" table:style-name="ce17">
            <text:p>10.785</text:p>
          </table:table-cell>
          <table:table-cell office:value-type="float" office:value="21243" table:formula="of:=[.D3]+[.D4]-[.D5]+[.D6]-[.D7]" table:style-name="ce17">
            <text:p>21.243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naturale<text:s/><text:span text:style-name="T2">(Nati-Morti)</text:span></text:p>
          </table:table-cell>
          <table:table-cell office:value-type="float" office:value="0" table:formula="of:=[.B4]-[.B5]" table:style-name="ce19">
            <text:p>0</text:p>
          </table:table-cell>
          <table:table-cell office:value-type="float" office:value="0" table:formula="of:=[.C4]-[.C5]" table:style-name="ce19">
            <text:p>0</text:p>
          </table:table-cell>
          <table:table-cell office:value-type="float" office:value="0" table:formula="of:=[.D4]-[.D5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style-name="ce18">
            <text:p>Saldo migratorio<text:s/><text:span text:style-name="T2">(Imm.-Emigr.)</text:span></text:p>
          </table:table-cell>
          <table:table-cell office:value-type="float" office:value="0" table:formula="of:=[.B6]-[.B7]" table:style-name="ce19">
            <text:p>0</text:p>
          </table:table-cell>
          <table:table-cell office:value-type="float" office:value="0" table:formula="of:=[.C6]-[.C7]" table:style-name="ce19">
            <text:p>0</text:p>
          </table:table-cell>
          <table:table-cell office:value-type="float" office:value="0" table:formula="of:=[.D6]-[.D7]" table:style-name="ce19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31">
            <text:p>Variazione popolazione rispetto mese precedente</text:p>
          </table:table-cell>
          <table:covered-table-cell table:number-columns-repeated="2"/>
          <table:table-cell office:value-type="float" office:value="0" table:formula="of:=[.D8]-[.D3]" table:style-name="ce20">
            <text:p>0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31">
            <text:p>Variazione % popolazione rispetto mese precedente</text:p>
          </table:table-cell>
          <table:covered-table-cell table:number-columns-repeated="2"/>
          <table:table-cell office:value-type="percentage" office:value="0" table:formula="of:=([.D8]-[.D3])/[.D3]" table:style-name="ce37">
            <text:p>0,00%</text:p>
          </table:table-cell>
          <table:table-cell table:number-columns-repeated="3" table:style-name="ce10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32">
            <text:p>Popolazione residente per frazione e genere nel Comune di Argenta</text:p>
          </table:table-cell>
          <table:covered-table-cell table:number-columns-repeated="3"/>
          <table:table-cell table:number-columns-repeated="9" table:style-name="ce1"/>
          <table:table-cell table:number-columns-repeated="16371" table:style-name="ce10"/>
        </table:table-row>
        <table:table-row table:style-name="ro4">
          <table:table-cell table:style-name="ce22"/>
          <table:table-cell office:value-type="string" table:number-columns-spanned="3" table:number-rows-spanned="1" table:style-name="ce33">
            <text:p>Mese Dicembre 2025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46"/>
          <table:covered-table-cell table:number-columns-repeated="2"/>
          <table:table-cell table:number-columns-repeated="16371" table:style-name="ce10"/>
        </table:table-row>
        <table:table-row table:style-name="ro1">
          <table:table-cell office:value-type="string" table:style-name="ce2">
            <text:p>Località</text:p>
          </table:table-cell>
          <table:table-cell office:value-type="string" table:style-name="ce2">
            <text:p>Maschi</text:p>
          </table:table-cell>
          <table:table-cell office:value-type="string" table:style-name="ce2">
            <text:p>Femmine</text:p>
          </table:table-cell>
          <table:table-cell office:value-type="string" table:style-name="ce2">
            <text:p>Totale</text:p>
          </table:table-cell>
          <table:table-cell table:style-name="ce1"/>
          <table:table-cell table:style-name="ce1">
            <draw:frame draw:z-index="2" draw:id="id23" draw:style-name="a71" draw:name="Grafico 2" svg:x="0in" svg:y="0in" svg:width="6.36299in" svg:height="3.6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rgenta</text:p>
          </table:table-cell>
          <table:table-cell table:number-columns-repeated="2" table:style-name="ce24"/>
          <table:table-cell office:value-type="float" office:value="0" table:formula="of:=SUM([.B18:.C1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Anita</text:p>
          </table:table-cell>
          <table:table-cell table:number-columns-repeated="2" table:style-name="ce24"/>
          <table:table-cell office:value-type="float" office:value="0" table:formula="of:=SUM([.B19:.C1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ando</text:p>
          </table:table-cell>
          <table:table-cell table:number-columns-repeated="2" table:style-name="ce24"/>
          <table:table-cell office:value-type="float" office:value="0" table:formula="of:=SUM([.B20:.C2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envignante</text:p>
          </table:table-cell>
          <table:table-cell table:number-columns-repeated="2" table:style-name="ce24"/>
          <table:table-cell office:value-type="float" office:value="0" table:formula="of:=SUM([.B21:.C2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Boccaleone</text:p>
          </table:table-cell>
          <table:table-cell table:number-columns-repeated="2" table:style-name="ce24"/>
          <table:table-cell office:value-type="float" office:value="0" table:formula="of:=SUM([.B22:.C22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ampotto</text:p>
          </table:table-cell>
          <table:table-cell table:number-columns-repeated="2" table:style-name="ce24"/>
          <table:table-cell office:value-type="float" office:value="0" table:formula="of:=SUM([.B23:.C23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Consandolo</text:p>
          </table:table-cell>
          <table:table-cell table:number-columns-repeated="2" table:style-name="ce24"/>
          <table:table-cell office:value-type="float" office:value="0" table:formula="of:=SUM([.B24:.C24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Filo</text:p>
          </table:table-cell>
          <table:table-cell table:number-columns-repeated="2" table:style-name="ce24"/>
          <table:table-cell office:value-type="float" office:value="0" table:formula="of:=SUM([.B25:.C25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Longastrino</text:p>
          </table:table-cell>
          <table:table-cell table:number-columns-repeated="2" table:style-name="ce24"/>
          <table:table-cell office:value-type="float" office:value="0" table:formula="of:=SUM([.B26:.C26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Ospital Monacale</text:p>
          </table:table-cell>
          <table:table-cell table:number-columns-repeated="2" table:style-name="ce24"/>
          <table:table-cell office:value-type="float" office:value="0" table:formula="of:=SUM([.B27:.C27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Biagio</text:p>
          </table:table-cell>
          <table:table-cell table:number-columns-repeated="2" table:style-name="ce24"/>
          <table:table-cell office:value-type="float" office:value="0" table:formula="of:=SUM([.B28:.C28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 Nicolò</text:p>
          </table:table-cell>
          <table:table-cell table:number-columns-repeated="2" table:style-name="ce24"/>
          <table:table-cell office:value-type="float" office:value="0" table:formula="of:=SUM([.B29:.C29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Santa Maria Codifiume</text:p>
          </table:table-cell>
          <table:table-cell table:number-columns-repeated="2" table:style-name="ce24"/>
          <table:table-cell office:value-type="float" office:value="0" table:formula="of:=SUM([.B30:.C30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3">
            <text:p>Traghetto</text:p>
          </table:table-cell>
          <table:table-cell table:number-columns-repeated="2" table:style-name="ce24"/>
          <table:table-cell office:value-type="float" office:value="0" table:formula="of:=SUM([.B31:.C31])" table:style-name="ce24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style-name="ce25">
            <text:p>Totale</text:p>
          </table:table-cell>
          <table:table-cell office:value-type="float" office:value="0" table:formula="of:=SUM([.B18:.B31])" table:style-name="ce26">
            <text:p><text:s/>-00<text:s/></text:p>
          </table:table-cell>
          <table:table-cell office:value-type="float" office:value="0" table:formula="of:=SUM([.C18:.C31])" table:style-name="ce26">
            <text:p><text:s/>-00<text:s/></text:p>
          </table:table-cell>
          <table:table-cell office:value-type="float" office:value="0" table:formula="of:=SUM([.D18:.D31])" table:style-name="ce26">
            <text:p><text:s/>-00<text:s/>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table:number-columns-repeated="16371" table:style-name="ce10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3">
            <text:p>Al 31.12.2025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Popolazione residente in famiglia</text:p>
          </table:table-cell>
          <table:covered-table-cell table:number-columns-repeated="2"/>
          <table:table-cell table:style-name="ce19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famiglie anagrafiche</text:p>
          </table:table-cell>
          <table:covered-table-cell table:number-columns-repeated="2"/>
          <table:table-cell table:style-name="ce17"/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34">
            <text:p>Numero medio di componenti per famiglia</text:p>
          </table:table-cell>
          <table:covered-table-cell table:number-columns-repeated="2"/>
          <table:table-cell office:value-type="float" office:value="0" table:formula="of:=[.D35]/[.D36]" table:style-name="ce27">
            <text:p>#DIV/0!</text:p>
          </table:table-cell>
          <table:table-cell table:number-columns-repeated="9" table:style-name="ce1"/>
          <table:table-cell table:number-columns-repeated="16371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Residenti_x_frazione_TOT" table:style-name="ta10">
        <table:table-column table:style-name="co9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4" table:default-cell-style-name="ce1"/>
        <table:table-column table:style-name="co1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7">
            <text:p>Frazione/Mese</text:p>
          </table:table-cell>
          <table:table-cell office:value-type="string" table:style-name="ce47">
            <text:p>Gennaio</text:p>
          </table:table-cell>
          <table:table-cell office:value-type="string" table:style-name="ce47">
            <text:p>Febbraio</text:p>
          </table:table-cell>
          <table:table-cell office:value-type="string" table:style-name="ce47">
            <text:p>Marzo</text:p>
          </table:table-cell>
          <table:table-cell office:value-type="string" table:style-name="ce47">
            <text:p>Aprile</text:p>
          </table:table-cell>
          <table:table-cell office:value-type="string" table:style-name="ce47">
            <text:p>Maggio</text:p>
          </table:table-cell>
          <table:table-cell office:value-type="string" table:style-name="ce47">
            <text:p>Giugno</text:p>
          </table:table-cell>
          <table:table-cell office:value-type="string" table:style-name="ce48">
            <text:p>Luglio</text:p>
          </table:table-cell>
          <table:table-cell office:value-type="string" table:style-name="ce47">
            <text:p>Agosto</text:p>
          </table:table-cell>
          <table:table-cell office:value-type="string" table:style-name="ce47">
            <text:p>Settembre</text:p>
          </table:table-cell>
          <table:table-cell office:value-type="string" table:style-name="ce47">
            <text:p>Ottobre</text:p>
          </table:table-cell>
          <table:table-cell office:value-type="string" table:style-name="ce47">
            <text:p>Novembre</text:p>
          </table:table-cell>
          <table:table-cell office:value-type="string" table:style-name="ce47">
            <text:p>Dicembre</text:p>
          </table:table-cell>
          <table:table-cell office:value-type="string" table:style-name="ce49">
            <text:p>Media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Argenta</text:p>
          </table:table-cell>
          <table:table-cell office:value-type="float" office:value="7630" table:formula="of:=[Residenti_GEN_2025.D18]" table:style-name="ce51">
            <text:p><text:s/>7.630<text:s/></text:p>
          </table:table-cell>
          <table:table-cell office:value-type="float" office:value="7632" table:formula="of:=[Residenti_FEB_2025.D18]" table:style-name="ce51">
            <text:p><text:s/>7.632<text:s/></text:p>
          </table:table-cell>
          <table:table-cell office:value-type="float" office:value="7631" table:formula="of:=[Residenti_MAR_2025.D18]" table:style-name="ce51">
            <text:p><text:s/>7.631<text:s/></text:p>
          </table:table-cell>
          <table:table-cell office:value-type="float" office:value="0" table:formula="of:=[Residenti_APR_2025.D18]" table:style-name="ce51">
            <text:p><text:s/>-00<text:s/></text:p>
          </table:table-cell>
          <table:table-cell office:value-type="float" office:value="0" table:formula="of:=[Residenti_MAG_2025.D18]" table:style-name="ce52">
            <text:p><text:s/>-00<text:s/></text:p>
          </table:table-cell>
          <table:table-cell office:value-type="float" office:value="0" table:formula="of:=[Residenti_GIU_2025.D18]" table:style-name="ce53">
            <text:p><text:s/>-00<text:s/></text:p>
          </table:table-cell>
          <table:table-cell office:value-type="float" office:value="0" table:formula="of:=[Residenti_LUG_2025.D18]" table:style-name="ce54">
            <text:p><text:s/>-00<text:s/></text:p>
          </table:table-cell>
          <table:table-cell office:value-type="float" office:value="0" table:formula="of:=[Residenti_AGO_2025.D18]" table:style-name="ce55">
            <text:p><text:s/>-00<text:s/></text:p>
          </table:table-cell>
          <table:table-cell office:value-type="float" office:value="0" table:formula="of:=[Residenti_SET_2025.D18]" table:style-name="ce55">
            <text:p><text:s/>-00<text:s/></text:p>
          </table:table-cell>
          <table:table-cell office:value-type="float" office:value="0" table:formula="of:=[Residenti_OTT_2025.D18]" table:style-name="ce55">
            <text:p><text:s/>-00<text:s/></text:p>
          </table:table-cell>
          <table:table-cell office:value-type="float" office:value="0" table:formula="of:=[Residenti_NOV_2025.D18]" table:style-name="ce51">
            <text:p><text:s/>-00<text:s/></text:p>
          </table:table-cell>
          <table:table-cell office:value-type="float" office:value="0" table:formula="of:=[Residenti_DIC_2025.D18]" table:style-name="ce51">
            <text:p><text:s/>-00<text:s/></text:p>
          </table:table-cell>
          <table:table-cell office:value-type="float" office:value="1907.75" table:formula="of:=AVERAGE([.B2:.M2])" table:style-name="ce56">
            <text:p><text:s/>1.908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Anita</text:p>
          </table:table-cell>
          <table:table-cell office:value-type="float" office:value="536" table:formula="of:=[Residenti_GEN_2025.D19]" table:style-name="ce51">
            <text:p><text:s/>536<text:s/></text:p>
          </table:table-cell>
          <table:table-cell office:value-type="float" office:value="539" table:formula="of:=[Residenti_FEB_2025.D19]" table:style-name="ce51">
            <text:p><text:s/>539<text:s/></text:p>
          </table:table-cell>
          <table:table-cell office:value-type="float" office:value="538" table:formula="of:=[Residenti_MAR_2025.D19]" table:style-name="ce51">
            <text:p><text:s/>538<text:s/></text:p>
          </table:table-cell>
          <table:table-cell office:value-type="float" office:value="0" table:formula="of:=[Residenti_APR_2025.D19]" table:style-name="ce51">
            <text:p><text:s/>-00<text:s/></text:p>
          </table:table-cell>
          <table:table-cell office:value-type="float" office:value="0" table:formula="of:=[Residenti_MAG_2025.D19]" table:style-name="ce52">
            <text:p><text:s/>-00<text:s/></text:p>
          </table:table-cell>
          <table:table-cell office:value-type="float" office:value="0" table:formula="of:=[Residenti_GIU_2025.D19]" table:style-name="ce53">
            <text:p><text:s/>-00<text:s/></text:p>
          </table:table-cell>
          <table:table-cell office:value-type="float" office:value="0" table:formula="of:=[Residenti_LUG_2025.D19]" table:style-name="ce54">
            <text:p><text:s/>-00<text:s/></text:p>
          </table:table-cell>
          <table:table-cell office:value-type="float" office:value="0" table:formula="of:=[Residenti_AGO_2025.D19]" table:style-name="ce55">
            <text:p><text:s/>-00<text:s/></text:p>
          </table:table-cell>
          <table:table-cell office:value-type="float" office:value="0" table:formula="of:=[Residenti_SET_2025.D19]" table:style-name="ce55">
            <text:p><text:s/>-00<text:s/></text:p>
          </table:table-cell>
          <table:table-cell office:value-type="float" office:value="0" table:formula="of:=[Residenti_OTT_2025.D19]" table:style-name="ce55">
            <text:p><text:s/>-00<text:s/></text:p>
          </table:table-cell>
          <table:table-cell office:value-type="float" office:value="0" table:formula="of:=[Residenti_NOV_2025.D19]" table:style-name="ce51">
            <text:p><text:s/>-00<text:s/></text:p>
          </table:table-cell>
          <table:table-cell office:value-type="float" office:value="0" table:formula="of:=[Residenti_DIC_2025.D19]" table:style-name="ce51">
            <text:p><text:s/>-00<text:s/></text:p>
          </table:table-cell>
          <table:table-cell office:value-type="float" office:value="134.41666666666666" table:formula="of:=AVERAGE([.B3:.M3])" table:style-name="ce56">
            <text:p><text:s/>134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Bando</text:p>
          </table:table-cell>
          <table:table-cell office:value-type="float" office:value="791" table:formula="of:=[Residenti_GEN_2025.D20]" table:style-name="ce51">
            <text:p><text:s/>791<text:s/></text:p>
          </table:table-cell>
          <table:table-cell office:value-type="float" office:value="787" table:formula="of:=[Residenti_FEB_2025.D20]" table:style-name="ce51">
            <text:p><text:s/>787<text:s/></text:p>
          </table:table-cell>
          <table:table-cell office:value-type="float" office:value="792" table:formula="of:=[Residenti_MAR_2025.D20]" table:style-name="ce51">
            <text:p><text:s/>792<text:s/></text:p>
          </table:table-cell>
          <table:table-cell office:value-type="float" office:value="0" table:formula="of:=[Residenti_APR_2025.D20]" table:style-name="ce51">
            <text:p><text:s/>-00<text:s/></text:p>
          </table:table-cell>
          <table:table-cell office:value-type="float" office:value="0" table:formula="of:=[Residenti_MAG_2025.D20]" table:style-name="ce52">
            <text:p><text:s/>-00<text:s/></text:p>
          </table:table-cell>
          <table:table-cell office:value-type="float" office:value="0" table:formula="of:=[Residenti_GIU_2025.D20]" table:style-name="ce53">
            <text:p><text:s/>-00<text:s/></text:p>
          </table:table-cell>
          <table:table-cell office:value-type="float" office:value="0" table:formula="of:=[Residenti_LUG_2025.D20]" table:style-name="ce54">
            <text:p><text:s/>-00<text:s/></text:p>
          </table:table-cell>
          <table:table-cell office:value-type="float" office:value="0" table:formula="of:=[Residenti_AGO_2025.D20]" table:style-name="ce55">
            <text:p><text:s/>-00<text:s/></text:p>
          </table:table-cell>
          <table:table-cell office:value-type="float" office:value="0" table:formula="of:=[Residenti_SET_2025.D20]" table:style-name="ce55">
            <text:p><text:s/>-00<text:s/></text:p>
          </table:table-cell>
          <table:table-cell office:value-type="float" office:value="0" table:formula="of:=[Residenti_OTT_2025.D20]" table:style-name="ce55">
            <text:p><text:s/>-00<text:s/></text:p>
          </table:table-cell>
          <table:table-cell office:value-type="float" office:value="0" table:formula="of:=[Residenti_NOV_2025.D20]" table:style-name="ce51">
            <text:p><text:s/>-00<text:s/></text:p>
          </table:table-cell>
          <table:table-cell office:value-type="float" office:value="0" table:formula="of:=[Residenti_DIC_2025.D20]" table:style-name="ce51">
            <text:p><text:s/>-00<text:s/></text:p>
          </table:table-cell>
          <table:table-cell office:value-type="float" office:value="197.5" table:formula="of:=AVERAGE([.B4:.M4])" table:style-name="ce56">
            <text:p><text:s/>198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Benvignante</text:p>
          </table:table-cell>
          <table:table-cell office:value-type="float" office:value="103" table:formula="of:=[Residenti_GEN_2025.D21]" table:style-name="ce51">
            <text:p><text:s/>103<text:s/></text:p>
          </table:table-cell>
          <table:table-cell office:value-type="float" office:value="103" table:formula="of:=[Residenti_FEB_2025.D21]" table:style-name="ce51">
            <text:p><text:s/>103<text:s/></text:p>
          </table:table-cell>
          <table:table-cell office:value-type="float" office:value="100" table:formula="of:=[Residenti_MAR_2025.D21]" table:style-name="ce51">
            <text:p><text:s/>100<text:s/></text:p>
          </table:table-cell>
          <table:table-cell office:value-type="float" office:value="0" table:formula="of:=[Residenti_APR_2025.D21]" table:style-name="ce51">
            <text:p><text:s/>-00<text:s/></text:p>
          </table:table-cell>
          <table:table-cell office:value-type="float" office:value="0" table:formula="of:=[Residenti_MAG_2025.D21]" table:style-name="ce52">
            <text:p><text:s/>-00<text:s/></text:p>
          </table:table-cell>
          <table:table-cell office:value-type="float" office:value="0" table:formula="of:=[Residenti_GIU_2025.D21]" table:style-name="ce53">
            <text:p><text:s/>-00<text:s/></text:p>
          </table:table-cell>
          <table:table-cell office:value-type="float" office:value="0" table:formula="of:=[Residenti_LUG_2025.D21]" table:style-name="ce54">
            <text:p><text:s/>-00<text:s/></text:p>
          </table:table-cell>
          <table:table-cell office:value-type="float" office:value="0" table:formula="of:=[Residenti_AGO_2025.D21]" table:style-name="ce55">
            <text:p><text:s/>-00<text:s/></text:p>
          </table:table-cell>
          <table:table-cell office:value-type="float" office:value="0" table:formula="of:=[Residenti_SET_2025.D21]" table:style-name="ce55">
            <text:p><text:s/>-00<text:s/></text:p>
          </table:table-cell>
          <table:table-cell office:value-type="float" office:value="0" table:formula="of:=[Residenti_OTT_2025.D21]" table:style-name="ce55">
            <text:p><text:s/>-00<text:s/></text:p>
          </table:table-cell>
          <table:table-cell office:value-type="float" office:value="0" table:formula="of:=[Residenti_NOV_2025.D21]" table:style-name="ce51">
            <text:p><text:s/>-00<text:s/></text:p>
          </table:table-cell>
          <table:table-cell office:value-type="float" office:value="0" table:formula="of:=[Residenti_DIC_2025.D21]" table:style-name="ce51">
            <text:p><text:s/>-00<text:s/></text:p>
          </table:table-cell>
          <table:table-cell office:value-type="float" office:value="25.5" table:formula="of:=AVERAGE([.B5:.M5])" table:style-name="ce56">
            <text:p><text:s/>26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Boccaleone</text:p>
          </table:table-cell>
          <table:table-cell office:value-type="float" office:value="523" table:formula="of:=[Residenti_GEN_2025.D22]" table:style-name="ce51">
            <text:p><text:s/>523<text:s/></text:p>
          </table:table-cell>
          <table:table-cell office:value-type="float" office:value="518" table:formula="of:=[Residenti_FEB_2025.D22]" table:style-name="ce51">
            <text:p><text:s/>518<text:s/></text:p>
          </table:table-cell>
          <table:table-cell office:value-type="float" office:value="518" table:formula="of:=[Residenti_MAR_2025.D22]" table:style-name="ce51">
            <text:p><text:s/>518<text:s/></text:p>
          </table:table-cell>
          <table:table-cell office:value-type="float" office:value="0" table:formula="of:=[Residenti_APR_2025.D22]" table:style-name="ce51">
            <text:p><text:s/>-00<text:s/></text:p>
          </table:table-cell>
          <table:table-cell office:value-type="float" office:value="0" table:formula="of:=[Residenti_MAG_2025.D22]" table:style-name="ce52">
            <text:p><text:s/>-00<text:s/></text:p>
          </table:table-cell>
          <table:table-cell office:value-type="float" office:value="0" table:formula="of:=[Residenti_GIU_2025.D22]" table:style-name="ce53">
            <text:p><text:s/>-00<text:s/></text:p>
          </table:table-cell>
          <table:table-cell office:value-type="float" office:value="0" table:formula="of:=[Residenti_LUG_2025.D22]" table:style-name="ce54">
            <text:p><text:s/>-00<text:s/></text:p>
          </table:table-cell>
          <table:table-cell office:value-type="float" office:value="0" table:formula="of:=[Residenti_AGO_2025.D22]" table:style-name="ce55">
            <text:p><text:s/>-00<text:s/></text:p>
          </table:table-cell>
          <table:table-cell office:value-type="float" office:value="0" table:formula="of:=[Residenti_SET_2025.D22]" table:style-name="ce55">
            <text:p><text:s/>-00<text:s/></text:p>
          </table:table-cell>
          <table:table-cell office:value-type="float" office:value="0" table:formula="of:=[Residenti_OTT_2025.D22]" table:style-name="ce55">
            <text:p><text:s/>-00<text:s/></text:p>
          </table:table-cell>
          <table:table-cell office:value-type="float" office:value="0" table:formula="of:=[Residenti_NOV_2025.D22]" table:style-name="ce51">
            <text:p><text:s/>-00<text:s/></text:p>
          </table:table-cell>
          <table:table-cell office:value-type="float" office:value="0" table:formula="of:=[Residenti_DIC_2025.D22]" table:style-name="ce51">
            <text:p><text:s/>-00<text:s/></text:p>
          </table:table-cell>
          <table:table-cell office:value-type="float" office:value="129.91666666666666" table:formula="of:=AVERAGE([.B6:.M6])" table:style-name="ce56">
            <text:p><text:s/>130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Campotto</text:p>
          </table:table-cell>
          <table:table-cell office:value-type="float" office:value="528" table:formula="of:=[Residenti_GEN_2025.D23]" table:style-name="ce51">
            <text:p><text:s/>528<text:s/></text:p>
          </table:table-cell>
          <table:table-cell office:value-type="float" office:value="532" table:formula="of:=[Residenti_FEB_2025.D23]" table:style-name="ce51">
            <text:p><text:s/>532<text:s/></text:p>
          </table:table-cell>
          <table:table-cell office:value-type="float" office:value="528" table:formula="of:=[Residenti_MAR_2025.D23]" table:style-name="ce51">
            <text:p><text:s/>528<text:s/></text:p>
          </table:table-cell>
          <table:table-cell office:value-type="float" office:value="0" table:formula="of:=[Residenti_APR_2025.D23]" table:style-name="ce51">
            <text:p><text:s/>-00<text:s/></text:p>
          </table:table-cell>
          <table:table-cell office:value-type="float" office:value="0" table:formula="of:=[Residenti_MAG_2025.D23]" table:style-name="ce52">
            <text:p><text:s/>-00<text:s/></text:p>
          </table:table-cell>
          <table:table-cell office:value-type="float" office:value="0" table:formula="of:=[Residenti_GIU_2025.D23]" table:style-name="ce53">
            <text:p><text:s/>-00<text:s/></text:p>
          </table:table-cell>
          <table:table-cell office:value-type="float" office:value="0" table:formula="of:=[Residenti_LUG_2025.D23]" table:style-name="ce54">
            <text:p><text:s/>-00<text:s/></text:p>
          </table:table-cell>
          <table:table-cell office:value-type="float" office:value="0" table:formula="of:=[Residenti_AGO_2025.D23]" table:style-name="ce55">
            <text:p><text:s/>-00<text:s/></text:p>
          </table:table-cell>
          <table:table-cell office:value-type="float" office:value="0" table:formula="of:=[Residenti_SET_2025.D23]" table:style-name="ce55">
            <text:p><text:s/>-00<text:s/></text:p>
          </table:table-cell>
          <table:table-cell office:value-type="float" office:value="0" table:formula="of:=[Residenti_OTT_2025.D23]" table:style-name="ce55">
            <text:p><text:s/>-00<text:s/></text:p>
          </table:table-cell>
          <table:table-cell office:value-type="float" office:value="0" table:formula="of:=[Residenti_NOV_2025.D23]" table:style-name="ce51">
            <text:p><text:s/>-00<text:s/></text:p>
          </table:table-cell>
          <table:table-cell office:value-type="float" office:value="0" table:formula="of:=[Residenti_DIC_2025.D23]" table:style-name="ce51">
            <text:p><text:s/>-00<text:s/></text:p>
          </table:table-cell>
          <table:table-cell office:value-type="float" office:value="132.33333333333334" table:formula="of:=AVERAGE([.B7:.M7])" table:style-name="ce56">
            <text:p><text:s/>132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Consandolo</text:p>
          </table:table-cell>
          <table:table-cell office:value-type="float" office:value="2230" table:formula="of:=[Residenti_GEN_2025.D24]" table:style-name="ce51">
            <text:p><text:s/>2.230<text:s/></text:p>
          </table:table-cell>
          <table:table-cell office:value-type="float" office:value="2228" table:formula="of:=[Residenti_FEB_2025.D24]" table:style-name="ce51">
            <text:p><text:s/>2.228<text:s/></text:p>
          </table:table-cell>
          <table:table-cell office:value-type="float" office:value="2243" table:formula="of:=[Residenti_MAR_2025.D24]" table:style-name="ce51">
            <text:p><text:s/>2.243<text:s/></text:p>
          </table:table-cell>
          <table:table-cell office:value-type="float" office:value="0" table:formula="of:=[Residenti_APR_2025.D24]" table:style-name="ce51">
            <text:p><text:s/>-00<text:s/></text:p>
          </table:table-cell>
          <table:table-cell office:value-type="float" office:value="0" table:formula="of:=[Residenti_MAG_2025.D24]" table:style-name="ce52">
            <text:p><text:s/>-00<text:s/></text:p>
          </table:table-cell>
          <table:table-cell office:value-type="float" office:value="0" table:formula="of:=[Residenti_GIU_2025.D24]" table:style-name="ce53">
            <text:p><text:s/>-00<text:s/></text:p>
          </table:table-cell>
          <table:table-cell office:value-type="float" office:value="0" table:formula="of:=[Residenti_LUG_2025.D24]" table:style-name="ce54">
            <text:p><text:s/>-00<text:s/></text:p>
          </table:table-cell>
          <table:table-cell office:value-type="float" office:value="0" table:formula="of:=[Residenti_AGO_2025.D24]" table:style-name="ce55">
            <text:p><text:s/>-00<text:s/></text:p>
          </table:table-cell>
          <table:table-cell office:value-type="float" office:value="0" table:formula="of:=[Residenti_SET_2025.D24]" table:style-name="ce55">
            <text:p><text:s/>-00<text:s/></text:p>
          </table:table-cell>
          <table:table-cell office:value-type="float" office:value="0" table:formula="of:=[Residenti_OTT_2025.D24]" table:style-name="ce55">
            <text:p><text:s/>-00<text:s/></text:p>
          </table:table-cell>
          <table:table-cell office:value-type="float" office:value="0" table:formula="of:=[Residenti_NOV_2025.D24]" table:style-name="ce51">
            <text:p><text:s/>-00<text:s/></text:p>
          </table:table-cell>
          <table:table-cell office:value-type="float" office:value="0" table:formula="of:=[Residenti_DIC_2025.D24]" table:style-name="ce51">
            <text:p><text:s/>-00<text:s/></text:p>
          </table:table-cell>
          <table:table-cell office:value-type="float" office:value="558.41666666666663" table:formula="of:=AVERAGE([.B8:.M8])" table:style-name="ce56">
            <text:p><text:s/>558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Filo</text:p>
          </table:table-cell>
          <table:table-cell office:value-type="float" office:value="1388" table:formula="of:=[Residenti_GEN_2025.D25]" table:style-name="ce51">
            <text:p><text:s/>1.388<text:s/></text:p>
          </table:table-cell>
          <table:table-cell office:value-type="float" office:value="1386" table:formula="of:=[Residenti_FEB_2025.D25]" table:style-name="ce51">
            <text:p><text:s/>1.386<text:s/></text:p>
          </table:table-cell>
          <table:table-cell office:value-type="float" office:value="1395" table:formula="of:=[Residenti_MAR_2025.D25]" table:style-name="ce51">
            <text:p><text:s/>1.395<text:s/></text:p>
          </table:table-cell>
          <table:table-cell office:value-type="float" office:value="0" table:formula="of:=[Residenti_APR_2025.D25]" table:style-name="ce51">
            <text:p><text:s/>-00<text:s/></text:p>
          </table:table-cell>
          <table:table-cell office:value-type="float" office:value="0" table:formula="of:=[Residenti_MAG_2025.D25]" table:style-name="ce52">
            <text:p><text:s/>-00<text:s/></text:p>
          </table:table-cell>
          <table:table-cell office:value-type="float" office:value="0" table:formula="of:=[Residenti_GIU_2025.D25]" table:style-name="ce53">
            <text:p><text:s/>-00<text:s/></text:p>
          </table:table-cell>
          <table:table-cell office:value-type="float" office:value="0" table:formula="of:=[Residenti_LUG_2025.D25]" table:style-name="ce54">
            <text:p><text:s/>-00<text:s/></text:p>
          </table:table-cell>
          <table:table-cell office:value-type="float" office:value="0" table:formula="of:=[Residenti_AGO_2025.D25]" table:style-name="ce55">
            <text:p><text:s/>-00<text:s/></text:p>
          </table:table-cell>
          <table:table-cell office:value-type="float" office:value="0" table:formula="of:=[Residenti_SET_2025.D25]" table:style-name="ce55">
            <text:p><text:s/>-00<text:s/></text:p>
          </table:table-cell>
          <table:table-cell office:value-type="float" office:value="0" table:formula="of:=[Residenti_OTT_2025.D25]" table:style-name="ce55">
            <text:p><text:s/>-00<text:s/></text:p>
          </table:table-cell>
          <table:table-cell office:value-type="float" office:value="0" table:formula="of:=[Residenti_NOV_2025.D25]" table:style-name="ce51">
            <text:p><text:s/>-00<text:s/></text:p>
          </table:table-cell>
          <table:table-cell office:value-type="float" office:value="0" table:formula="of:=[Residenti_DIC_2025.D25]" table:style-name="ce51">
            <text:p><text:s/>-00<text:s/></text:p>
          </table:table-cell>
          <table:table-cell office:value-type="float" office:value="347.41666666666669" table:formula="of:=AVERAGE([.B9:.M9])" table:style-name="ce56">
            <text:p><text:s/>347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Longastrino</text:p>
          </table:table-cell>
          <table:table-cell office:value-type="float" office:value="1295" table:formula="of:=[Residenti_GEN_2025.D26]" table:style-name="ce51">
            <text:p><text:s/>1.295<text:s/></text:p>
          </table:table-cell>
          <table:table-cell office:value-type="float" office:value="1295" table:formula="of:=[Residenti_FEB_2025.D26]" table:style-name="ce51">
            <text:p><text:s/>1.295<text:s/></text:p>
          </table:table-cell>
          <table:table-cell office:value-type="float" office:value="1298" table:formula="of:=[Residenti_MAR_2025.D26]" table:style-name="ce51">
            <text:p><text:s/>1.298<text:s/></text:p>
          </table:table-cell>
          <table:table-cell office:value-type="float" office:value="0" table:formula="of:=[Residenti_APR_2025.D26]" table:style-name="ce51">
            <text:p><text:s/>-00<text:s/></text:p>
          </table:table-cell>
          <table:table-cell office:value-type="float" office:value="0" table:formula="of:=[Residenti_MAG_2025.D26]" table:style-name="ce52">
            <text:p><text:s/>-00<text:s/></text:p>
          </table:table-cell>
          <table:table-cell office:value-type="float" office:value="0" table:formula="of:=[Residenti_GIU_2025.D26]" table:style-name="ce53">
            <text:p><text:s/>-00<text:s/></text:p>
          </table:table-cell>
          <table:table-cell office:value-type="float" office:value="0" table:formula="of:=[Residenti_LUG_2025.D26]" table:style-name="ce54">
            <text:p><text:s/>-00<text:s/></text:p>
          </table:table-cell>
          <table:table-cell office:value-type="float" office:value="0" table:formula="of:=[Residenti_AGO_2025.D26]" table:style-name="ce55">
            <text:p><text:s/>-00<text:s/></text:p>
          </table:table-cell>
          <table:table-cell office:value-type="float" office:value="0" table:formula="of:=[Residenti_SET_2025.D26]" table:style-name="ce55">
            <text:p><text:s/>-00<text:s/></text:p>
          </table:table-cell>
          <table:table-cell office:value-type="float" office:value="0" table:formula="of:=[Residenti_OTT_2025.D26]" table:style-name="ce55">
            <text:p><text:s/>-00<text:s/></text:p>
          </table:table-cell>
          <table:table-cell office:value-type="float" office:value="0" table:formula="of:=[Residenti_NOV_2025.D26]" table:style-name="ce51">
            <text:p><text:s/>-00<text:s/></text:p>
          </table:table-cell>
          <table:table-cell office:value-type="float" office:value="0" table:formula="of:=[Residenti_DIC_2025.D26]" table:style-name="ce51">
            <text:p><text:s/>-00<text:s/></text:p>
          </table:table-cell>
          <table:table-cell office:value-type="float" office:value="324" table:formula="of:=AVERAGE([.B10:.M10])" table:style-name="ce56">
            <text:p><text:s/>324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Ospital Monacale</text:p>
          </table:table-cell>
          <table:table-cell office:value-type="float" office:value="784" table:formula="of:=[Residenti_GEN_2025.D27]" table:style-name="ce51">
            <text:p><text:s/>784<text:s/></text:p>
          </table:table-cell>
          <table:table-cell office:value-type="float" office:value="786" table:formula="of:=[Residenti_FEB_2025.D27]" table:style-name="ce51">
            <text:p><text:s/>786<text:s/></text:p>
          </table:table-cell>
          <table:table-cell office:value-type="float" office:value="787" table:formula="of:=[Residenti_MAR_2025.D27]" table:style-name="ce51">
            <text:p><text:s/>787<text:s/></text:p>
          </table:table-cell>
          <table:table-cell office:value-type="float" office:value="0" table:formula="of:=[Residenti_APR_2025.D27]" table:style-name="ce51">
            <text:p><text:s/>-00<text:s/></text:p>
          </table:table-cell>
          <table:table-cell office:value-type="float" office:value="0" table:formula="of:=[Residenti_MAG_2025.D27]" table:style-name="ce52">
            <text:p><text:s/>-00<text:s/></text:p>
          </table:table-cell>
          <table:table-cell office:value-type="float" office:value="0" table:formula="of:=[Residenti_GIU_2025.D27]" table:style-name="ce53">
            <text:p><text:s/>-00<text:s/></text:p>
          </table:table-cell>
          <table:table-cell office:value-type="float" office:value="0" table:formula="of:=[Residenti_LUG_2025.D27]" table:style-name="ce54">
            <text:p><text:s/>-00<text:s/></text:p>
          </table:table-cell>
          <table:table-cell office:value-type="float" office:value="0" table:formula="of:=[Residenti_AGO_2025.D27]" table:style-name="ce55">
            <text:p><text:s/>-00<text:s/></text:p>
          </table:table-cell>
          <table:table-cell office:value-type="float" office:value="0" table:formula="of:=[Residenti_SET_2025.D27]" table:style-name="ce55">
            <text:p><text:s/>-00<text:s/></text:p>
          </table:table-cell>
          <table:table-cell office:value-type="float" office:value="0" table:formula="of:=[Residenti_OTT_2025.D27]" table:style-name="ce55">
            <text:p><text:s/>-00<text:s/></text:p>
          </table:table-cell>
          <table:table-cell office:value-type="float" office:value="0" table:formula="of:=[Residenti_NOV_2025.D27]" table:style-name="ce51">
            <text:p><text:s/>-00<text:s/></text:p>
          </table:table-cell>
          <table:table-cell office:value-type="float" office:value="0" table:formula="of:=[Residenti_DIC_2025.D27]" table:style-name="ce51">
            <text:p><text:s/>-00<text:s/></text:p>
          </table:table-cell>
          <table:table-cell office:value-type="float" office:value="196.41666666666666" table:formula="of:=AVERAGE([.B11:.M11])" table:style-name="ce56">
            <text:p><text:s/>196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San Biagio</text:p>
          </table:table-cell>
          <table:table-cell office:value-type="float" office:value="1510" table:formula="of:=[Residenti_GEN_2025.D28]" table:style-name="ce51">
            <text:p><text:s/>1.510<text:s/></text:p>
          </table:table-cell>
          <table:table-cell office:value-type="float" office:value="1500" table:formula="of:=[Residenti_FEB_2025.D28]" table:style-name="ce51">
            <text:p><text:s/>1.500<text:s/></text:p>
          </table:table-cell>
          <table:table-cell office:value-type="float" office:value="1497" table:formula="of:=[Residenti_MAR_2025.D28]" table:style-name="ce51">
            <text:p><text:s/>1.497<text:s/></text:p>
          </table:table-cell>
          <table:table-cell office:value-type="float" office:value="0" table:formula="of:=[Residenti_APR_2025.D28]" table:style-name="ce51">
            <text:p><text:s/>-00<text:s/></text:p>
          </table:table-cell>
          <table:table-cell office:value-type="float" office:value="0" table:formula="of:=[Residenti_MAG_2025.D28]" table:style-name="ce52">
            <text:p><text:s/>-00<text:s/></text:p>
          </table:table-cell>
          <table:table-cell office:value-type="float" office:value="0" table:formula="of:=[Residenti_GIU_2025.D28]" table:style-name="ce53">
            <text:p><text:s/>-00<text:s/></text:p>
          </table:table-cell>
          <table:table-cell office:value-type="float" office:value="0" table:formula="of:=[Residenti_LUG_2025.D28]" table:style-name="ce54">
            <text:p><text:s/>-00<text:s/></text:p>
          </table:table-cell>
          <table:table-cell office:value-type="float" office:value="0" table:formula="of:=[Residenti_AGO_2025.D28]" table:style-name="ce55">
            <text:p><text:s/>-00<text:s/></text:p>
          </table:table-cell>
          <table:table-cell office:value-type="float" office:value="0" table:formula="of:=[Residenti_SET_2025.D28]" table:style-name="ce55">
            <text:p><text:s/>-00<text:s/></text:p>
          </table:table-cell>
          <table:table-cell office:value-type="float" office:value="0" table:formula="of:=[Residenti_OTT_2025.D28]" table:style-name="ce55">
            <text:p><text:s/>-00<text:s/></text:p>
          </table:table-cell>
          <table:table-cell office:value-type="float" office:value="0" table:formula="of:=[Residenti_NOV_2025.D28]" table:style-name="ce51">
            <text:p><text:s/>-00<text:s/></text:p>
          </table:table-cell>
          <table:table-cell office:value-type="float" office:value="0" table:formula="of:=[Residenti_DIC_2025.D28]" table:style-name="ce51">
            <text:p><text:s/>-00<text:s/></text:p>
          </table:table-cell>
          <table:table-cell office:value-type="float" office:value="375.58333333333331" table:formula="of:=AVERAGE([.B12:.M12])" table:style-name="ce56">
            <text:p><text:s/>376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San Nicolò</text:p>
          </table:table-cell>
          <table:table-cell office:value-type="float" office:value="1060" table:formula="of:=[Residenti_GEN_2025.D29]" table:style-name="ce51">
            <text:p><text:s/>1.060<text:s/></text:p>
          </table:table-cell>
          <table:table-cell office:value-type="float" office:value="1053" table:formula="of:=[Residenti_FEB_2025.D29]" table:style-name="ce51">
            <text:p><text:s/>1.053<text:s/></text:p>
          </table:table-cell>
          <table:table-cell office:value-type="float" office:value="1053" table:formula="of:=[Residenti_MAR_2025.D29]" table:style-name="ce51">
            <text:p><text:s/>1.053<text:s/></text:p>
          </table:table-cell>
          <table:table-cell office:value-type="float" office:value="0" table:formula="of:=[Residenti_APR_2025.D29]" table:style-name="ce51">
            <text:p><text:s/>-00<text:s/></text:p>
          </table:table-cell>
          <table:table-cell office:value-type="float" office:value="0" table:formula="of:=[Residenti_MAG_2025.D29]" table:style-name="ce52">
            <text:p><text:s/>-00<text:s/></text:p>
          </table:table-cell>
          <table:table-cell office:value-type="float" office:value="0" table:formula="of:=[Residenti_GIU_2025.D29]" table:style-name="ce53">
            <text:p><text:s/>-00<text:s/></text:p>
          </table:table-cell>
          <table:table-cell office:value-type="float" office:value="0" table:formula="of:=[Residenti_LUG_2025.D29]" table:style-name="ce54">
            <text:p><text:s/>-00<text:s/></text:p>
          </table:table-cell>
          <table:table-cell office:value-type="float" office:value="0" table:formula="of:=[Residenti_AGO_2025.D29]" table:style-name="ce55">
            <text:p><text:s/>-00<text:s/></text:p>
          </table:table-cell>
          <table:table-cell office:value-type="float" office:value="0" table:formula="of:=[Residenti_SET_2025.D29]" table:style-name="ce55">
            <text:p><text:s/>-00<text:s/></text:p>
          </table:table-cell>
          <table:table-cell office:value-type="float" office:value="0" table:formula="of:=[Residenti_OTT_2025.D29]" table:style-name="ce55">
            <text:p><text:s/>-00<text:s/></text:p>
          </table:table-cell>
          <table:table-cell office:value-type="float" office:value="0" table:formula="of:=[Residenti_NOV_2025.D29]" table:style-name="ce51">
            <text:p><text:s/>-00<text:s/></text:p>
          </table:table-cell>
          <table:table-cell office:value-type="float" office:value="0" table:formula="of:=[Residenti_DIC_2025.D29]" table:style-name="ce51">
            <text:p><text:s/>-00<text:s/></text:p>
          </table:table-cell>
          <table:table-cell office:value-type="float" office:value="263.83333333333331" table:formula="of:=AVERAGE([.B13:.M13])" table:style-name="ce56">
            <text:p><text:s/>264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Santa Maria Codifiume</text:p>
          </table:table-cell>
          <table:table-cell office:value-type="float" office:value="2485" table:formula="of:=[Residenti_GEN_2025.D30]" table:style-name="ce51">
            <text:p><text:s/>2.485<text:s/></text:p>
          </table:table-cell>
          <table:table-cell office:value-type="float" office:value="2482" table:formula="of:=[Residenti_FEB_2025.D30]" table:style-name="ce51">
            <text:p><text:s/>2.482<text:s/></text:p>
          </table:table-cell>
          <table:table-cell office:value-type="float" office:value="2483" table:formula="of:=[Residenti_MAR_2025.D30]" table:style-name="ce51">
            <text:p><text:s/>2.483<text:s/></text:p>
          </table:table-cell>
          <table:table-cell office:value-type="float" office:value="0" table:formula="of:=[Residenti_APR_2025.D30]" table:style-name="ce51">
            <text:p><text:s/>-00<text:s/></text:p>
          </table:table-cell>
          <table:table-cell office:value-type="float" office:value="0" table:formula="of:=[Residenti_MAG_2025.D30]" table:style-name="ce52">
            <text:p><text:s/>-00<text:s/></text:p>
          </table:table-cell>
          <table:table-cell office:value-type="float" office:value="0" table:formula="of:=[Residenti_GIU_2025.D30]" table:style-name="ce53">
            <text:p><text:s/>-00<text:s/></text:p>
          </table:table-cell>
          <table:table-cell office:value-type="float" office:value="0" table:formula="of:=[Residenti_LUG_2025.D30]" table:style-name="ce54">
            <text:p><text:s/>-00<text:s/></text:p>
          </table:table-cell>
          <table:table-cell office:value-type="float" office:value="0" table:formula="of:=[Residenti_AGO_2025.D30]" table:style-name="ce55">
            <text:p><text:s/>-00<text:s/></text:p>
          </table:table-cell>
          <table:table-cell office:value-type="float" office:value="0" table:formula="of:=[Residenti_SET_2025.D30]" table:style-name="ce55">
            <text:p><text:s/>-00<text:s/></text:p>
          </table:table-cell>
          <table:table-cell office:value-type="float" office:value="0" table:formula="of:=[Residenti_OTT_2025.D30]" table:style-name="ce55">
            <text:p><text:s/>-00<text:s/></text:p>
          </table:table-cell>
          <table:table-cell office:value-type="float" office:value="0" table:formula="of:=[Residenti_NOV_2025.D30]" table:style-name="ce51">
            <text:p><text:s/>-00<text:s/></text:p>
          </table:table-cell>
          <table:table-cell office:value-type="float" office:value="0" table:formula="of:=[Residenti_DIC_2025.D30]" table:style-name="ce51">
            <text:p><text:s/>-00<text:s/></text:p>
          </table:table-cell>
          <table:table-cell office:value-type="float" office:value="620.83333333333337" table:formula="of:=AVERAGE([.B14:.M14])" table:style-name="ce56">
            <text:p><text:s/>621<text:s/></text:p>
          </table:table-cell>
          <table:table-cell table:number-columns-repeated="16370"/>
        </table:table-row>
        <table:table-row table:style-name="ro1">
          <table:table-cell office:value-type="string" table:style-name="ce50">
            <text:p>Traghetto</text:p>
          </table:table-cell>
          <table:table-cell office:value-type="float" office:value="371" table:formula="of:=[Residenti_GEN_2025.D31]" table:style-name="ce51">
            <text:p><text:s/>371<text:s/></text:p>
          </table:table-cell>
          <table:table-cell office:value-type="float" office:value="378" table:formula="of:=[Residenti_FEB_2025.D31]" table:style-name="ce51">
            <text:p><text:s/>378<text:s/></text:p>
          </table:table-cell>
          <table:table-cell office:value-type="float" office:value="380" table:formula="of:=[Residenti_MAR_2025.D31]" table:style-name="ce51">
            <text:p><text:s/>380<text:s/></text:p>
          </table:table-cell>
          <table:table-cell office:value-type="float" office:value="0" table:formula="of:=[Residenti_APR_2025.D31]" table:style-name="ce51">
            <text:p><text:s/>-00<text:s/></text:p>
          </table:table-cell>
          <table:table-cell office:value-type="float" office:value="0" table:formula="of:=[Residenti_MAG_2025.D31]" table:style-name="ce52">
            <text:p><text:s/>-00<text:s/></text:p>
          </table:table-cell>
          <table:table-cell office:value-type="float" office:value="0" table:formula="of:=[Residenti_GIU_2025.D31]" table:style-name="ce53">
            <text:p><text:s/>-00<text:s/></text:p>
          </table:table-cell>
          <table:table-cell office:value-type="float" office:value="0" table:formula="of:=[Residenti_LUG_2025.D31]" table:style-name="ce54">
            <text:p><text:s/>-00<text:s/></text:p>
          </table:table-cell>
          <table:table-cell office:value-type="float" office:value="0" table:formula="of:=[Residenti_AGO_2025.D31]" table:style-name="ce55">
            <text:p><text:s/>-00<text:s/></text:p>
          </table:table-cell>
          <table:table-cell office:value-type="float" office:value="0" table:formula="of:=[Residenti_SET_2025.D31]" table:style-name="ce55">
            <text:p><text:s/>-00<text:s/></text:p>
          </table:table-cell>
          <table:table-cell office:value-type="float" office:value="0" table:formula="of:=[Residenti_OTT_2025.D31]" table:style-name="ce55">
            <text:p><text:s/>-00<text:s/></text:p>
          </table:table-cell>
          <table:table-cell office:value-type="float" office:value="0" table:formula="of:=[Residenti_NOV_2025.D31]" table:style-name="ce51">
            <text:p><text:s/>-00<text:s/></text:p>
          </table:table-cell>
          <table:table-cell office:value-type="float" office:value="0" table:formula="of:=[Residenti_DIC_2025.D31]" table:style-name="ce51">
            <text:p><text:s/>-00<text:s/></text:p>
          </table:table-cell>
          <table:table-cell office:value-type="float" office:value="94.083333333333329" table:formula="of:=AVERAGE([.B15:.M15])" table:style-name="ce56">
            <text:p><text:s/>94<text:s/></text:p>
          </table:table-cell>
          <table:table-cell table:number-columns-repeated="16370"/>
        </table:table-row>
        <table:table-row table:style-name="ro1">
          <table:table-cell office:value-type="string" table:style-name="ce57">
            <text:p>Totale</text:p>
          </table:table-cell>
          <table:table-cell office:value-type="float" office:value="21234" table:formula="of:=SUM([.B2:.B15])" table:style-name="ce58">
            <text:p><text:s/>21.234<text:s/></text:p>
          </table:table-cell>
          <table:table-cell office:value-type="float" office:value="21219" table:formula="of:=SUM([.C2:.C15])" table:style-name="ce58">
            <text:p><text:s/>21.219<text:s/></text:p>
          </table:table-cell>
          <table:table-cell office:value-type="float" office:value="21243" table:formula="of:=SUM([.D2:.D15])" table:style-name="ce58">
            <text:p><text:s/>21.243<text:s/></text:p>
          </table:table-cell>
          <table:table-cell office:value-type="float" office:value="0" table:formula="of:=SUM([.E2:.E15])" table:style-name="ce58">
            <text:p><text:s/>-00<text:s/></text:p>
          </table:table-cell>
          <table:table-cell office:value-type="float" office:value="0" table:formula="of:=SUM([.F2:.F15])" table:style-name="ce59">
            <text:p><text:s/>-00<text:s/></text:p>
          </table:table-cell>
          <table:table-cell office:value-type="float" office:value="0" table:formula="of:=SUM([.G2:.G15])" table:style-name="ce59">
            <text:p><text:s/>-00<text:s/></text:p>
          </table:table-cell>
          <table:table-cell office:value-type="float" office:value="0" table:formula="of:=SUM([.H2:.H15])" table:style-name="ce60">
            <text:p><text:s/>-00<text:s/></text:p>
          </table:table-cell>
          <table:table-cell office:value-type="float" office:value="0" table:formula="of:=SUM([.I2:.I15])" table:style-name="ce59">
            <text:p><text:s/>-00<text:s/></text:p>
          </table:table-cell>
          <table:table-cell office:value-type="float" office:value="0" table:formula="of:=SUM([.J2:.J15])" table:style-name="ce59">
            <text:p><text:s/>-00<text:s/></text:p>
          </table:table-cell>
          <table:table-cell office:value-type="float" office:value="0" table:formula="of:=SUM([.K2:.K15])" table:style-name="ce59">
            <text:p><text:s/>-00<text:s/></text:p>
          </table:table-cell>
          <table:table-cell office:value-type="float" office:value="0" table:formula="of:=SUM([.L2:.L15])" table:style-name="ce59">
            <text:p><text:s/>-00<text:s/></text:p>
          </table:table-cell>
          <table:table-cell office:value-type="float" office:value="0" table:formula="of:=SUM([.M2:.M15])" table:style-name="ce59">
            <text:p><text:s/>-00<text:s/></text:p>
          </table:table-cell>
          <table:table-cell office:value-type="float" office:value="5308" table:formula="of:=AVERAGE([.B16:.M16])" table:style-name="ce56">
            <text:p><text:s/>5.308<text:s/></text:p>
          </table:table-cell>
          <table:table-cell table:number-columns-repeated="16370"/>
        </table:table-row>
        <table:table-row table:style-name="ro11">
          <table:table-cell office:value-type="string" table:style-name="ce61">
            <text:p>Variazione assoluta rispetto a mese precedente</text:p>
          </table:table-cell>
          <table:table-cell office:value-type="float" office:value="2" table:formula="of:=[Residenti_GEN_2025.D11]" table:style-name="ce62">
            <text:p>2<text:s/></text:p>
          </table:table-cell>
          <table:table-cell office:value-type="float" office:value="-15" table:formula="of:=[.C16]-[.B16]" table:style-name="ce63">
            <text:p>-15<text:s/></text:p>
          </table:table-cell>
          <table:table-cell office:value-type="float" office:value="24" table:formula="of:=[.D16]-[.C16]" table:style-name="ce63">
            <text:p>24<text:s/></text:p>
          </table:table-cell>
          <table:table-cell office:value-type="float" office:value="-21243" table:formula="of:=[.E16]-[.D16]" table:style-name="ce63">
            <text:p>-21.243<text:s/></text:p>
          </table:table-cell>
          <table:table-cell office:value-type="float" office:value="0" table:formula="of:=[.F16]-[.E16]" table:style-name="ce63">
            <text:p>0<text:s/></text:p>
          </table:table-cell>
          <table:table-cell office:value-type="float" office:value="0" table:formula="of:=[.G16]-[.F16]" table:style-name="ce63">
            <text:p>0<text:s/></text:p>
          </table:table-cell>
          <table:table-cell office:value-type="float" office:value="0" table:formula="of:=[.H16]-[.G16]" table:style-name="ce63">
            <text:p>0<text:s/></text:p>
          </table:table-cell>
          <table:table-cell office:value-type="float" office:value="0" table:formula="of:=[.I16]-[.H16]" table:style-name="ce63">
            <text:p>0<text:s/></text:p>
          </table:table-cell>
          <table:table-cell office:value-type="float" office:value="0" table:formula="of:=[.J16]-[.I16]" table:style-name="ce63">
            <text:p>0<text:s/></text:p>
          </table:table-cell>
          <table:table-cell office:value-type="float" office:value="0" table:formula="of:=[.K16]-[.J16]" table:style-name="ce63">
            <text:p>0<text:s/></text:p>
          </table:table-cell>
          <table:table-cell office:value-type="float" office:value="0" table:formula="of:=[.L16]-[.K16]" table:style-name="ce63">
            <text:p>0<text:s/></text:p>
          </table:table-cell>
          <table:table-cell office:value-type="float" office:value="0" table:formula="of:=[.M16]-[.L16]" table:style-name="ce63">
            <text:p>0<text:s/></text:p>
          </table:table-cell>
          <table:table-cell table:style-name="ce64"/>
          <table:table-cell table:number-columns-repeated="16370" table:style-name="ce1"/>
        </table:table-row>
        <table:table-row table:style-name="ro12">
          <table:table-cell office:value-type="string" table:style-name="ce65">
            <text:p>Variazione % rispetto a mese precedente</text:p>
          </table:table-cell>
          <table:table-cell office:value-type="percentage" office:value="9.4197437829691034E-5" table:formula="of:=[Residenti_GEN_2025.D12]" table:style-name="ce66">
            <text:p>0,01%</text:p>
          </table:table-cell>
          <table:table-cell office:value-type="percentage" office:value="-7.0641424131110482E-4" table:formula="of:=[.C17]/[.B16]" table:style-name="ce66">
            <text:p>-0,07%</text:p>
          </table:table-cell>
          <table:table-cell office:value-type="percentage" office:value="1.1310617842499647E-3" table:formula="of:=[.D17]/[.C16]" table:style-name="ce66">
            <text:p>0,11%</text:p>
          </table:table-cell>
          <table:table-cell office:value-type="percentage" office:value="-1" table:formula="of:=[.E17]/[.D16]" table:style-name="ce66">
            <text:p>-100,00%</text:p>
          </table:table-cell>
          <table:table-cell office:value-type="percentage" office:value="0" table:formula="of:=[.F17]/[.E16]" table:style-name="ce66">
            <text:p>#DIV/0!</text:p>
          </table:table-cell>
          <table:table-cell office:value-type="percentage" office:value="0" table:formula="of:=[.G17]/[.F16]" table:style-name="ce66">
            <text:p>#DIV/0!</text:p>
          </table:table-cell>
          <table:table-cell office:value-type="percentage" office:value="0" table:formula="of:=[.H17]/[.G16]" table:style-name="ce66">
            <text:p>#DIV/0!</text:p>
          </table:table-cell>
          <table:table-cell office:value-type="percentage" office:value="0" table:formula="of:=[.I17]/[.H16]" table:style-name="ce66">
            <text:p>#DIV/0!</text:p>
          </table:table-cell>
          <table:table-cell office:value-type="percentage" office:value="0" table:formula="of:=[.J17]/[.I16]" table:style-name="ce66">
            <text:p>#DIV/0!</text:p>
          </table:table-cell>
          <table:table-cell office:value-type="percentage" office:value="0" table:formula="of:=[.K17]/[.J16]" table:style-name="ce66">
            <text:p>#DIV/0!</text:p>
          </table:table-cell>
          <table:table-cell office:value-type="percentage" office:value="0" table:formula="of:=[.L17]/[.K16]" table:style-name="ce66">
            <text:p>#DIV/0!</text:p>
          </table:table-cell>
          <table:table-cell office:value-type="percentage" office:value="0" table:formula="of:=[.M17]/[.L16]" table:style-name="ce66">
            <text:p>#DIV/0!</text:p>
          </table:table-cell>
          <table:table-cell table:style-name="ce67"/>
          <table:table-cell table:style-name="ce68"/>
          <table:table-cell table:number-columns-repeated="16369"/>
        </table:table-row>
        <table:table-row table:style-name="ro13">
          <table:table-cell office:value-type="string" table:style-name="ce28">
            <text:p>Fonte: elaborazione su dati provenienti dal software di anagrafe comunale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1" draw:id="id24" draw:style-name="a72" draw:name="Grafico 1" svg:x="0.49173in" svg:y="0.16693in" svg:width="9.95945in" svg:height="3.7748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1" table:style-name="ro1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9">
            <text:p>P.S. Tutti i dati sono stati calcolati con riferimento alla data di definizione della pratica anagrafica e non alla data dell'evento demografico</text:p>
          </table:table-cell>
          <table:covered-table-cell table:number-columns-repeated="12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1" svg:font-family="Arial1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3" style:display-name="Migliaia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390157480314961in" fo:margin-right="0.3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540157480314961in" fo:margin-bottom="0.748031496062992in" fo:margin-left="0.4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40157480314961in" fo:margin-bottom="0.509842519685039in" fo:margin-left="0.37007874015748in" fo:margin-right="0.2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09842519685039in" fo:margin-bottom="0.748031496062992in" fo:margin-left="0.25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6in" fo:margin-left="0.35in" fo:margin-right="0.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5in" fo:margin-bottom="0.748031496062992in" fo:margin-left="0.37007874015748in" fo:margin-right="0.2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6in" fo:margin-bottom="0.748031496062992in" fo:margin-left="0.290157480314961in" fo:margin-right="0.34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5354330708661in" fo:margin-bottom="0.51181102362204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35433070866142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>
        <text:p><text:span text:style-name="T1">Popolazione</text:span><text:span text:style-name="T1"> </text:span><text:span text:style-name="T1">residente</text:span><text:span text:style-name="T1"> </text:span><text:span text:style-name="T1">per</text:span><text:span text:style-name="T1"> </text:span><text:span text:style-name="T1">frazione</text:span><text:span text:style-name="T1"> </text:span><text:span text:style-name="T1">e</text:span><text:span text:style-name="T1"> </text:span><text:span text:style-name="T1">per</text:span><text:span text:style-name="T1"> </text:span><text:span text:style-name="T1">mese</text:span><text:span text:style-name="T1"> </text:span><text:span text:style-name="T1">-</text:span><text:span text:style-name="T1"> </text:span><text:span text:style-name="T1">Anno</text:span><text:span text:style-name="T1"> </text:span><text:span text:style-name="T1">2025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atrizia Perrone</dc:creator>
    <dc:date>2025-04-04T10:04:35Z</dc:date>
    <meta:editing-cycles>11</meta:editing-cycles>
    <meta:editing-duration>PT159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7.0077952755905pt" svg:width="458.531968503937pt" chart:style-name="Crt0">
        <chart:legend chart:legend-position="end" chart:legend-align="center" chart:style-name="Lgnd"/>
        <chart:plot-area svg:x="19.44448818897638pt" svg:y="6.944094488188976pt" svg:width="368.3107874015748pt" svg:height="279.78007874015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GEN_2025.$A$18:.$A$31"/>
          </chart:axis>
          <chart:series chart:label-cell-address="Residenti_GEN_2025.$B$17" chart:values-cell-range-address="Residenti_GEN_2025.$B$18:.$B$31" chart:class="chart:line" chart:attached-axis="primary-y" chart:style-name="G0S0">
            <chart:data-point chart:repeated="14"/>
          </chart:series>
          <chart:series chart:label-cell-address="Residenti_GEN_2025.$C$17" chart:values-cell-range-address="Residenti_GEN_2025.$C$18:.$C$31" chart:class="chart:line" chart:attached-axis="primary-y" chart:style-name="G0S1">
            <chart:data-point chart:repeated="14"/>
          </chart:series>
          <chart:series chart:label-cell-address="Residenti_GEN_2025.$D$17" chart:values-cell-range-address="Residenti_GEN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pt" svg:width="458.1352755905512pt" chart:style-name="Crt0">
        <chart:legend chart:legend-position="end" chart:legend-align="center" chart:style-name="Lgnd"/>
        <chart:plot-area svg:x="30.07362204724409pt" svg:y="0.0pt" svg:width="341.1567716535433pt" svg:height="257.726456692913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OTT_2025.$A$18:.$A$31"/>
          </chart:axis>
          <chart:series chart:label-cell-address="Residenti_OTT_2025.$B$17" chart:values-cell-range-address="Residenti_OTT_2025.$B$18:.$B$31" chart:class="chart:line" chart:attached-axis="primary-y" chart:style-name="G0S0">
            <chart:data-point chart:repeated="14"/>
          </chart:series>
          <chart:series chart:label-cell-address="Residenti_OTT_2025.$C$17" chart:values-cell-range-address="Residenti_OTT_2025.$C$18:.$C$31" chart:class="chart:line" chart:attached-axis="primary-y" chart:style-name="G0S1">
            <chart:data-point chart:repeated="14"/>
          </chart:series>
          <chart:series chart:label-cell-address="Residenti_OTT_2025.$D$17" chart:values-cell-range-address="Residenti_OTT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pt" svg:width="458.1352755905512pt" chart:style-name="Crt0">
        <chart:legend chart:legend-position="end" chart:legend-align="center" chart:style-name="Lgnd"/>
        <chart:plot-area svg:x="14.90929133858268pt" svg:y="0.0pt" svg:width="364.654409448819pt" svg:height="262.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NOV_2025.$A$18:.$A$31"/>
          </chart:axis>
          <chart:series chart:label-cell-address="Residenti_NOV_2025.$B$17" chart:values-cell-range-address="Residenti_NOV_2025.$B$18:.$B$31" chart:class="chart:line" chart:attached-axis="primary-y" chart:style-name="G0S0">
            <chart:data-point chart:repeated="14"/>
          </chart:series>
          <chart:series chart:label-cell-address="Residenti_NOV_2025.$C$17" chart:values-cell-range-address="Residenti_NOV_2025.$C$18:.$C$31" chart:class="chart:line" chart:attached-axis="primary-y" chart:style-name="G0S1">
            <chart:data-point chart:repeated="14"/>
          </chart:series>
          <chart:series chart:label-cell-address="Residenti_NOV_2025.$D$17" chart:values-cell-range-address="Residenti_NOV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5347in" style:font-size-asian="0.05347in" style:font-size-complex="0.053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pt" svg:width="458.1352755905512pt" chart:style-name="Crt0">
        <chart:legend chart:legend-position="end" chart:legend-align="center" chart:style-name="Lgnd"/>
        <chart:plot-area svg:x="15.90141732283465pt" svg:y="0.0pt" svg:width="356.2077165354331pt" svg:height="262.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DIC_2025.$A$18:.$A$31"/>
          </chart:axis>
          <chart:series chart:label-cell-address="Residenti_DIC_2025.$B$17" chart:values-cell-range-address="Residenti_DIC_2025.$B$18:.$B$31" chart:class="chart:line" chart:attached-axis="primary-y" chart:style-name="G0S0">
            <chart:data-point chart:repeated="14"/>
          </chart:series>
          <chart:series chart:label-cell-address="Residenti_DIC_2025.$C$17" chart:values-cell-range-address="Residenti_DIC_2025.$C$18:.$C$31" chart:class="chart:line" chart:attached-axis="primary-y" chart:style-name="G0S1">
            <chart:data-point chart:repeated="14"/>
          </chart:series>
          <chart:series chart:label-cell-address="Residenti_DIC_2025.$D$17" chart:values-cell-range-address="Residenti_DIC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756in" svg:stroke-color="#666699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1.7855905511811pt" svg:width="717.0803937007874pt" chart:style-name="Crt0">
        <chart:title svg:x="181.3534645669291pt" svg:y="4.27984251968504pt" chart:style-name="CT00">
          <text:p text:style-name="a0" text:class-names="" text:cond-style-name="">main-title</text:p>
        </chart:title>
        <chart:plot-area svg:x="28.28866141732284pt" svg:y="107.9320472440945pt" svg:width="674.4489763779527pt" svg:height="151.382440944881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x_frazione_TOT.$B$1:.$M$1"/>
          </chart:axis>
          <chart:series chart:values-cell-range-address="Residenti_x_frazione_TOT.$B$16:.$M$16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0.0914960629921pt" svg:width="458.5038582677165pt" chart:style-name="Crt0">
        <chart:legend chart:legend-position="end" chart:legend-align="center" chart:style-name="Lgnd"/>
        <chart:plot-area svg:x="13.06692913385827pt" svg:y="5.30015748031496pt" svg:width="367.8008661417322pt" svg:height="274.791259842519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FEB_2025.$A$18:.$A$31"/>
          </chart:axis>
          <chart:series chart:label-cell-address="Residenti_FEB_2025.$B$17" chart:values-cell-range-address="Residenti_FEB_2025.$B$18:.$B$31" chart:class="chart:line" chart:attached-axis="primary-y" chart:style-name="G0S0">
            <chart:data-point chart:repeated="14"/>
          </chart:series>
          <chart:series chart:label-cell-address="Residenti_FEB_2025.$C$17" chart:values-cell-range-address="Residenti_FEB_2025.$C$18:.$C$31" chart:class="chart:line" chart:attached-axis="primary-y" chart:style-name="G0S1">
            <chart:data-point chart:repeated="14"/>
          </chart:series>
          <chart:series chart:label-cell-address="Residenti_FEB_2025.$D$17" chart:values-cell-range-address="Residenti_FEB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1.0333070866142pt" svg:width="458.7587401574803pt" chart:style-name="Crt0">
        <chart:legend chart:legend-position="end" chart:legend-align="center" chart:style-name="Lgnd"/>
        <chart:plot-area svg:x="32.11456692913386pt" svg:y="5.526929133858267pt" svg:width="342.0920472440945pt" svg:height="285.506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MAR_2025.$A$18:.$A$31"/>
          </chart:axis>
          <chart:series chart:label-cell-address="Residenti_MAR_2025.$B$17" chart:values-cell-range-address="Residenti_MAR_2025.$B$18:.$B$31" chart:class="chart:line" chart:attached-axis="primary-y" chart:style-name="G0S0">
            <chart:data-point chart:repeated="14"/>
          </chart:series>
          <chart:series chart:label-cell-address="Residenti_MAR_2025.$C$17" chart:values-cell-range-address="Residenti_MAR_2025.$C$18:.$C$31" chart:class="chart:line" chart:attached-axis="primary-y" chart:style-name="G0S1">
            <chart:data-point chart:repeated="14"/>
          </chart:series>
          <chart:series chart:label-cell-address="Residenti_MAR_2025.$D$17" chart:values-cell-range-address="Residenti_MAR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2.7562204724409pt" svg:width="458.7587401574803pt" chart:style-name="Crt0">
        <chart:legend chart:legend-position="end" chart:legend-align="center" chart:style-name="Lgnd"/>
        <chart:plot-area svg:x="43.6792125984252pt" svg:y="30.46937007874016pt" svg:width="341.4966929133858pt" svg:height="203.365590551181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APR_2025.$A$18:.$A$31"/>
          </chart:axis>
          <chart:series chart:label-cell-address="Residenti_APR_2025.$B$17" chart:values-cell-range-address="Residenti_APR_2025.$B$18:.$B$31" chart:class="chart:line" chart:attached-axis="primary-y" chart:style-name="G0S0">
            <chart:data-point chart:repeated="14"/>
          </chart:series>
          <chart:series chart:label-cell-address="Residenti_APR_2025.$C$17" chart:values-cell-range-address="Residenti_APR_2025.$C$18:.$C$31" chart:class="chart:line" chart:attached-axis="primary-y" chart:style-name="G0S1">
            <chart:data-point chart:repeated="14"/>
          </chart:series>
          <chart:series chart:label-cell-address="Residenti_APR_2025.$D$17" chart:values-cell-range-address="Residenti_APR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0.3744094488189pt" svg:width="458.7587401574803pt" chart:style-name="Crt0">
        <chart:legend chart:legend-position="end" chart:legend-align="center" chart:style-name="Lgnd"/>
        <chart:plot-area svg:x="27.38094488188976pt" svg:y="22.56149606299213pt" svg:width="352.1259842519685pt" svg:height="254.524960629921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MAG_2025.$A$18:.$A$31"/>
          </chart:axis>
          <chart:series chart:label-cell-address="Residenti_MAG_2025.$B$17" chart:values-cell-range-address="Residenti_MAG_2025.$B$18:.$B$31" chart:class="chart:line" chart:attached-axis="primary-y" chart:style-name="G0S0">
            <chart:data-point chart:repeated="14"/>
          </chart:series>
          <chart:series chart:label-cell-address="Residenti_MAG_2025.$C$17" chart:values-cell-range-address="Residenti_MAG_2025.$C$18:.$C$31" chart:class="chart:line" chart:attached-axis="primary-y" chart:style-name="G0S1">
            <chart:data-point chart:repeated="14"/>
          </chart:series>
          <chart:series chart:label-cell-address="Residenti_MAG_2025.$D$17" chart:values-cell-range-address="Residenti_MAG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4515748031496pt" svg:width="458.7587401574803pt" chart:style-name="Crt0">
        <chart:legend chart:legend-position="end" chart:legend-align="center" chart:style-name="Lgnd"/>
        <chart:plot-area svg:x="43.6792125984252pt" svg:y="20.91732283464567pt" svg:width="351.1055905511811pt" svg:height="235.64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GIU_2025.$A$18:.$A$31"/>
          </chart:axis>
          <chart:series chart:label-cell-address="Residenti_GIU_2025.$B$17" chart:values-cell-range-address="Residenti_GIU_2025.$B$18:.$B$31" chart:class="chart:line" chart:attached-axis="primary-y" chart:style-name="G0S0">
            <chart:data-point chart:repeated="14"/>
          </chart:series>
          <chart:series chart:label-cell-address="Residenti_GIU_2025.$C$17" chart:values-cell-range-address="Residenti_GIU_2025.$C$18:.$C$31" chart:class="chart:line" chart:attached-axis="primary-y" chart:style-name="G0S1">
            <chart:data-point chart:repeated="14"/>
          </chart:series>
          <chart:series chart:label-cell-address="Residenti_GIU_2025.$D$17" chart:values-cell-range-address="Residenti_GIU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2.8568503937007pt" svg:width="458.7587401574803pt" chart:style-name="Crt0">
        <chart:legend chart:legend-position="end" chart:legend-align="center" chart:style-name="Lgnd"/>
        <chart:plot-area svg:x="33.61685039370079pt" svg:y="0.0pt" svg:width="361.649842519685pt" svg:height="262.856850393700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LUG_2025.$A$18:.$A$31"/>
          </chart:axis>
          <chart:series chart:label-cell-address="Residenti_LUG_2025.$B$17" chart:values-cell-range-address="Residenti_LUG_2025.$B$18:.$B$31" chart:class="chart:line" chart:attached-axis="primary-y" chart:style-name="G0S0">
            <chart:data-point chart:repeated="14"/>
          </chart:series>
          <chart:series chart:label-cell-address="Residenti_LUG_2025.$C$17" chart:values-cell-range-address="Residenti_LUG_2025.$C$18:.$C$31" chart:class="chart:line" chart:attached-axis="primary-y" chart:style-name="G0S1">
            <chart:data-point chart:repeated="14"/>
          </chart:series>
          <chart:series chart:label-cell-address="Residenti_LUG_2025.$D$17" chart:values-cell-range-address="Residenti_LUG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61.2758267716536pt" svg:width="458.0783464566929pt" chart:style-name="Crt0">
        <chart:legend chart:legend-position="end" chart:legend-align="center" chart:style-name="Lgnd"/>
        <chart:plot-area svg:x="16.95015748031496pt" svg:y="22.22188976377953pt" svg:width="364.7109448818898pt" svg:height="295.460472440944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AGO_2025.$A$18:.$A$31"/>
          </chart:axis>
          <chart:series chart:label-cell-address="Residenti_AGO_2025.$B$17" chart:values-cell-range-address="Residenti_AGO_2025.$B$18:.$B$31" chart:class="chart:line" chart:attached-axis="primary-y" chart:style-name="G0S0">
            <chart:data-point chart:repeated="14"/>
          </chart:series>
          <chart:series chart:label-cell-address="Residenti_AGO_2025.$C$17" chart:values-cell-range-address="Residenti_AGO_2025.$C$18:.$C$31" chart:class="chart:line" chart:attached-axis="primary-y" chart:style-name="G0S1">
            <chart:data-point chart:repeated="14"/>
          </chart:series>
          <chart:series chart:label-cell-address="Residenti_AGO_2025.$D$17" chart:values-cell-range-address="Residenti_AGO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true" chart:visible="true" chart:logarithmic="false" chart:origin="0" chart:interval-major="2000" chart:interval-minor-divisor="5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666699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78in" svg:stroke-color="#993366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4.3999212598425pt" svg:width="438.6614173228347pt" chart:style-name="Crt0">
        <chart:legend chart:legend-position="end" chart:legend-align="center" chart:style-name="Lgnd"/>
        <chart:plot-area svg:x="31.88763779527559pt" svg:y="21.82456692913386pt" svg:width="323.8372440944882pt" svg:height="225.558582677165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esidenti_SET_2025.$A$18:.$A$31"/>
          </chart:axis>
          <chart:series chart:label-cell-address="Residenti_SET_2025.$B$17" chart:values-cell-range-address="Residenti_SET_2025.$B$18:.$B$31" chart:class="chart:line" chart:attached-axis="primary-y" chart:style-name="G0S0">
            <chart:data-point chart:repeated="14"/>
          </chart:series>
          <chart:series chart:label-cell-address="Residenti_SET_2025.$C$17" chart:values-cell-range-address="Residenti_SET_2025.$C$18:.$C$31" chart:class="chart:line" chart:attached-axis="primary-y" chart:style-name="G0S1">
            <chart:data-point chart:repeated="14"/>
          </chart:series>
          <chart:series chart:label-cell-address="Residenti_SET_2025.$D$17" chart:values-cell-range-address="Residenti_SET_2025.$D$18:.$D$31" chart:class="chart:line" chart:attached-axis="primary-y" chart:style-name="G0S2">
            <chart:data-point chart:repeated="1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